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1.475in" fo:text-indent="0.491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margin-bottom="0in" fo:line-height="100%" fo:margin-left="1.966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margin-bottom="0in" fo:line-height="100%" fo:margin-left="1.966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margin-bottom="0in" fo:line-height="100%" fo:margin-left="1.9666in">
        <style:tab-stops/>
      </style:paragraph-properties>
    </style:style>
    <style:style style:name="T5" style:parent-style-name="Collegamentoipertestuale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 fo:margin-left="1.966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" style:parent-style-name="Paragrafoelenco" style:list-style-name="LFO1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62" style:parent-style-name="Normale" style:family="paragraph">
      <style:text-properties style:font-name="TimesNewRomanPSMT" style:font-name-complex="TimesNewRomanPSMT" fo:font-size="10pt" style:font-size-asian="10pt" style:font-size-complex="10pt"/>
    </style:style>
    <style:style style:name="T63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  <style:style style:name="T64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  <style:style style:name="T65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  <style:style style:name="T66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Ministero dell’ Istruzione, dell’ Università e della Ricerca</text:p>
      <text:p text:style-name="P2">Ufficio scolastico Regionale per l’ Emilia-Romagna-Direzione Generale</text:p>
      <text:p text:style-name="P3">Ufficio<text:s/>VII – Ambito territoriale per la provincia di<text:s/>Forlì-Cesena e Rimini</text:p>
      <text:p text:style-name="P4"><text:a xlink:href="mailto:usp.rn@istruzione.it" office:target-frame-name="_top" xlink:show="replace"><text:span text:style-name="T5">usp.rn@istruzione.it</text:span></text:a><text:span text:style-name="T6"><text:s/></text:span></text:p>
      <text:p text:style-name="P7"/>
      <text:p text:style-name="P8"/>
      <text:p text:style-name="P9"/>
      <text:p text:style-name="P10">OGGETTO: Domanda di messa a disposizione per la nomina in sostituzione del commissario esterno<text:s/></text:p>
      <text:p text:style-name="P11"><text:s text:c="20"/>agli esami di stato scuola secondaria II grado per l’a.s.<text:s/>____/____.</text:p>
      <text:p text:style-name="P12"/>
      <text:p text:style-name="P13">Il/La <text:s/>sottoscritto/a _______________________________________________________________________</text:p>
      <text:p text:style-name="P14"/>
      <text:p text:style-name="P15">Nato/a <text:s/>il ___/___/_________ a _________________________________________________prov..(_____),</text:p>
      <text:p text:style-name="P16"/>
      <text:p text:style-name="P17">residente a _________________________________________________________________prov. (_____),</text:p>
      <text:p text:style-name="P18"/>
      <text:p text:style-name="P19">Via _______________________________________________________________________n. __________</text:p>
      <text:p text:style-name="P20"/>
      <text:p text:style-name="P21">Recapiti telefonici: Telefono: <text:s/>___________________________, cellulare____________________________</text:p>
      <text:p text:style-name="P22"/>
      <text:p text:style-name="P23">Indirizzo<text:s/>e mail __________________________________________________________________________</text:p>
      <text:p text:style-name="P24"/>
      <text:p text:style-name="P25">CHIEDE</text:p>
      <text:p text:style-name="P26"/>
      <text:p text:style-name="P27">di essere tenuto/a <text:s/>in considerazione per eventuale nomina in qualità di commissario esterno nelle</text:p>
      <text:p text:style-name="P28">commissioni degli Esami di Stato conclusivi dei corsi di studio di istruzione secondaria di II grado.</text:p>
      <text:p text:style-name="P29"/>
      <text:p text:style-name="P30">A tal fine dichiara ai sensi del DPR 445/2000, art.46, di essere in possesso dei seguenti titoli:</text:p>
      <text:p text:style-name="P31"/>
      <text:p text:style-name="P32">Laurea in ________________________________________________________________</text:p>
      <text:p text:style-name="P33"/>
      <text:p text:style-name="P34">conseguita presso _______________________________________________________________</text:p>
      <text:p text:style-name="P35"/>
      <text:p text:style-name="P36">in data ____/_____/__________ con voto _______/__________;</text:p>
      <text:p text:style-name="P37"/>
      <text:list text:style-name="LFO1" text:continue-numbering="true">
        <text:list-item>
          <text:p text:style-name="P38">di essere in possesso dell'abilitazione<text:s/>/ Titolo<text:s/>per le seguenti classi di concorso:</text:p>
        </text:list-item>
      </text:list>
      <text:p text:style-name="P39"/>
      <text:p text:style-name="P40">_________<text:s/>___________<text:s/>_________<text:s/>________<text:s/>__________ ___________ _________ _______</text:p>
      <text:p text:style-name="P41"/>
      <text:p text:style-name="P42">di essere in servizio/di aver prestato servizio<text:s/>nell’ a.s. ________/___________<text:s/><text:s/><text:s/>presso<text:s/>l’<text:s/>’Istituto<text:s/></text:p>
      <text:p text:style-name="P43"/>
      <text:p text:style-name="P44">___________________________________________________________________ in qualità di<text:s/></text:p>
      <text:p text:style-name="P45"/>
      <text:p text:style-name="P46">docente per la/le<text:s/>materia/e:<text:s/>_________-___________-___________-___________-____________</text:p>
      <text:p text:style-name="P47"/>
      <text:p text:style-name="P48">specifica qui di seguito le classi di concorso<text:s/><text:s/>per le quali, in base ai titoli posseduti, desidera<text:s/></text:p>
      <text:p text:style-name="P49"/>
      <text:p text:style-name="P50">eventualmente<text:s/>essere nominato: _____________-___________-____________-_____________-</text:p>
      <text:p text:style-name="P51"/>
      <text:p text:style-name="P52">Altre dichiarazioni:_______________________________________________________________</text:p>
      <text:p text:style-name="P53"/>
      <text:p text:style-name="P54">______________________________________________________________________________.</text:p>
      <text:p text:style-name="P55"/>
      <text:p text:style-name="P56"/>
      <text:p text:style-name="P57"/>
      <text:p text:style-name="P58">Data<text:s/>____/_____/______</text:p>
      <text:p text:style-name="P59">In fede<text:s/>___________________________</text:p>
      <text:p text:style-name="P60"/>
      <text:p text:style-name="P61"/>
      <text:p text:style-name="P62"/>
      <text:p text:style-name="Normale"><text:span text:style-name="T63">Allegare<text:s/></text:span><text:span text:style-name="T64">fotocopia<text:s/></text:span><text:span text:style-name="T65">fronte/retro<text:s/></text:span><text:span text:style-name="T66">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2-21T14:15:00Z</meta:creation-date>
    <dc:date>2017-02-21T14:15:00Z</dc:date>
    <meta:print-date>2017-02-21T14:1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9" meta:character-count="2471" meta:row-count="17" meta:non-whitespace-character-count="2106"/>
  </office:meta>
</office:document-meta>
</file>