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9" style:family="paragraph" style:parent-style-name="Standard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margin-left="-0.635cm" fo:margin-right="-0.78cm" fo:text-align="center" style:justify-single-word="false" fo:text-indent="0.318cm" style:auto-text-indent="false" style:text-autospace="none"/>
    </style:style>
    <style:style style:name="P12" style:family="paragraph" style:parent-style-name="Standard">
      <style:paragraph-properties fo:margin-left="3.747cm" fo:margin-right="0cm" fo:text-indent="1.249cm" style:auto-text-indent="false" style:text-autospace="none"/>
    </style:style>
    <style:style style:name="P13" style:family="paragraph" style:parent-style-name="Standard">
      <style:paragraph-properties fo:margin-left="3.747cm" fo:margin-right="0cm" fo:text-indent="1.249cm" style:auto-text-indent="false" style:text-autospace="none"/>
      <style:text-properties fo:font-size="6pt" style:font-size-asian="6pt" style:font-size-complex="6pt"/>
    </style:style>
    <style:style style:name="P14" style:family="paragraph" style:parent-style-name="Standard">
      <style:paragraph-properties fo:margin-left="2.498cm" fo:margin-right="0cm" fo:text-indent="1.249cm" style:auto-text-indent="false" style:text-autospace="none"/>
      <style:text-properties fo:font-size="6pt" style:font-size-asian="6pt" style:font-size-complex="6pt"/>
    </style:style>
    <style:style style:name="P15" style:family="paragraph" style:parent-style-name="Standard">
      <style:paragraph-properties fo:margin-left="13.737cm" fo:margin-right="0cm" fo:text-indent="1.249cm" style:auto-text-indent="false" style:text-autospace="none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fo:font-size="9pt" style:font-size-asian="9pt" style:font-size-complex="11pt"/>
    </style:style>
    <style:style style:name="P2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fo:color="#000000" style:font-name="Calibri" style:font-size-complex="12pt"/>
    </style:style>
    <style:style style:name="T8" style:family="text">
      <style:text-properties fo:font-size="8pt" fo:font-weight="bold" style:font-size-asian="8pt" style:font-weight-asian="bold" style:font-weight-complex="bold"/>
    </style:style>
    <style:style style:name="T9" style:family="text">
      <style:text-properties fo:font-size="9pt" style:font-size-asian="9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><text:span text:style-name="T1">Allegato <text:s/>2</text:span></text:p>
      <text:p text:style-name="P2"/>
      <text:p text:style-name="P11"><text:span text:style-name="T3">RICHIESTA DI REALIZZAZIONE PRESSO UN ENTE ACCREDITATO DI UN PERCORSO PERSONALIZZATO TRIENNALE PER IL CONSEGUIMENTO DI UNA QUALIFICA PROFESSIONALE</text:span></text:p>
      <text:p text:style-name="P3">a.s. 2012/2013</text:p>
      <text:p text:style-name="P1"/>
      <text:p text:style-name="P7"><text:span text:style-name="T4">Al Dirigente Scolastico <text:s text:c="3"/>_____________________________________________________________</text:span></text:p>
      <text:p text:style-name="P12"><text:span text:style-name="T5">(della Scuola secondaria di primo grado frequentata nel’a.s. 2011/2012)</text:span></text:p>
      <text:p text:style-name="P7"><text:span text:style-name="T4">_l_ sottoscritt_ ________________________in qualità di </text:span><text:span text:style-name="T6">􀄿</text:span><text:span text:style-name="T4">padre </text:span><text:span text:style-name="T6">􀄿</text:span><text:span text:style-name="T4">madre </text:span><text:span text:style-name="T6">􀄿</text:span><text:span text:style-name="T4">tutore</text:span></text:p>
      <text:p text:style-name="P13">(cognome e nome)</text:p>
      <text:p text:style-name="P1">CHIEDE</text:p>
      <text:p text:style-name="P1"/>
      <text:p text:style-name="P7"><text:span text:style-name="T4">Per l’alunn_ ___________________________________________________ che per </text:span><text:span text:style-name="T2">l’a.s. 2012-13 </text:span><text:span text:style-name="T4">venga</text:span></text:p>
      <text:p text:style-name="P14">(cognome e nome)</text:p>
      <text:p text:style-name="P7"><text:span text:style-name="T4">realizzato presso l’Ente di formazione professionale accreditato______________________________sede di </text:span><text:span text:style-name="T7">_________________________ </text:span><text:span text:style-name="T4">un percorso personalizzato <text:s/>triennale, <text:s/>finalizzato al conseguimento</text:span><text:span text:style-name="T7"> </text:span><text:span text:style-name="T4">della</text:span></text:p>
      <text:p text:style-name="P8"><text:s text:c="42"/>(Comune)</text:p>
      <text:p text:style-name="P7"><text:span text:style-name="T4">qualifica professionale di</text:span><text:span text:style-name="T7"> _______________________________________________</text:span></text:p>
      <text:p text:style-name="P4"/>
      <text:p text:style-name="P4">in subordine</text:p>
      <text:p text:style-name="P7"><text:span text:style-name="T4">nel caso in cui per indisponibilità di posti non sia possibile la realizzazione del percorso presso l’Ente di formazione professionale sopra indicato </text:span></text:p>
      <text:p text:style-name="P3">CHIEDE </text:p>
      <text:p text:style-name="P7"><text:span text:style-name="T4">in ordine di preferenza che il percorso sia realizzato presso i seguenti Enti di formazione professionale:</text:span></text:p>
      <text:p text:style-name="P6"/>
      <text:p text:style-name="P7"><text:span text:style-name="T2">1.</text:span><text:span text:style-name="T4"> Ente di formazione professionale <text:s/>______________________________ sede di _____________________ </text:span></text:p>
      <text:p text:style-name="P15"><text:span text:style-name="T5">(Comune)</text:span></text:p>
      <text:p text:style-name="P6">per la qualifica di_________________________________________________________________________</text:p>
      <text:p text:style-name="P6"/>
      <text:p text:style-name="P7"><text:span text:style-name="T2">2.</text:span><text:span text:style-name="T4"> Ente di formazione professionale <text:s/>______________________________ sede di _____________________ </text:span></text:p>
      <text:p text:style-name="P15"><text:span text:style-name="T5">(Comune)</text:span></text:p>
      <text:p text:style-name="P6">per la qualifica di_________________________________________________________________________</text:p>
      <text:p text:style-name="P6"/>
      <text:p text:style-name="P6"/>
      <text:p text:style-name="P6">Data _____________ firma _________________________________</text:p>
      <text:p text:style-name="P9"/>
      <text:p text:style-name="P9">____________________________________________________________________________________________________</text:p>
      <text:p text:style-name="P10">firma congiunta se i genitori sono divorziati o separati; altrimenti, a firma dell’affidatario, il quale si obbliga a comunicare alla scuola eventuali variazioni dell’affido. I genitori dichiarano se concordano che la scuola effettui le comunicazioni più rilevanti, tra cui quelle relative alla valutazione, <text:s/>a entrambi i genitori o soltanto all’affidatario </text:p>
      <text:p text:style-name="Standard"/>
      <text:p text:style-name="Standard"/>
      <text:p text:style-name="Standard"/>
      <text:p text:style-name="P16"><text:span text:style-name="T8">DA COMPILARE A CURA DELL’ISTITUTO SCOLASTICO <text:s/>DI PRIMO GRADO PRESSO IL QUALE LO STUDENTE E’ ISCRITTO NELL’A.S. 2011/2012</text:span></text:p>
      <text:p text:style-name="P18"/>
      <text:p text:style-name="P17"><text:span text:style-name="T9">Denominazione Istituto Scolastico di primo grado _______________________________________________________________</text:span></text:p>
      <text:p text:style-name="P19"/>
      <text:p text:style-name="P17"><text:span text:style-name="T9">Referente del procedimento dell’Istituto Scolastico di primo grado __________________________________________________</text:span></text:p>
      <text:p text:style-name="P19"/>
      <text:p text:style-name="P17"><text:span text:style-name="T9">Denominazione Istituto Professionale cui viene inviata la presente domanda ___________________________________________</text:span></text:p>
      <text:p text:style-name="P19"/>
      <text:p text:style-name="P5"/>
      <text:p text:style-name="P5"/>
      <text:p text:style-name="Standard"><text:span text:style-name="T4">(da inviare a cura della Scuola secondaria di primo grado all’Istituto Professionale unitamente alla domande di iscrizione e all’Ente di Formazione allegando copia della domanda di Iscrizione all’Istituto Professionale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legato  1</dc:title>
    <meta:initial-creator>regione emilia-romagna</meta:initial-creator>
    <meta:creation-date>2012-01-17T15:05:00</meta:creation-date>
    <dc:creator>regione emilia-romagna</dc:creator>
    <dc:date>2012-01-18T17:49:00</dc:date>
    <meta:print-date>2012-01-18T15:28:00</meta:print-date>
    <meta:editing-cycles>18</meta:editing-cycles>
    <meta:editing-duration>PT00H40M00S</meta:editing-duration>
    <meta:document-statistic meta:table-count="0" meta:image-count="0" meta:object-count="0" meta:page-count="1" meta:paragraph-count="31" meta:word-count="281" meta:character-count="2739"/>
    <meta:generator>OpenOffice.org/3.1$Win32 OpenOffice.org_project/310m19$Build-9420</meta:generator>
  </office:meta>
</office:document-meta>
</file>