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 style:list-style-name="WW8Num2">
      <style:paragraph-properties style:text-autospace="none"/>
    </style:style>
    <style:style style:name="P11" style:family="paragraph" style:parent-style-name="Standard"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margin-left="9.991cm" fo:margin-right="0cm" fo:text-indent="1.249cm" style:auto-text-indent="false" style:text-autospace="none"/>
    </style:style>
    <style:style style:name="P16" style:family="paragraph" style:parent-style-name="Standard">
      <style:paragraph-properties fo:margin-left="2.498cm" fo:margin-right="0cm" fo:text-indent="1.249cm" style:auto-text-indent="false" style:text-autospace="none"/>
    </style:style>
    <style:style style:name="P17" style:family="paragraph" style:parent-style-name="Standard">
      <style:paragraph-properties fo:margin-left="3.747cm" fo:margin-right="0cm" fo:text-indent="1.249cm" style:auto-text-indent="false" style:text-autospace="none"/>
      <style:text-properties fo:font-size="6pt" style:font-size-asian="6pt" style:font-size-complex="6pt"/>
    </style:style>
    <style:style style:name="P18" style:family="paragraph" style:parent-style-name="Standard">
      <style:paragraph-properties fo:margin-left="13.737cm" fo:margin-right="0cm" fo:text-indent="1.249cm" style:auto-text-indent="false" style:text-autospace="none"/>
    </style:style>
    <style:style style:name="P19" style:family="paragraph" style:parent-style-name="Standard">
      <style:paragraph-properties fo:margin-left="0cm" fo:margin-right="-0.145cm" fo:text-indent="0cm" style:auto-text-indent="false" style:text-autospace="none"/>
    </style:style>
    <style:style style:name="P20" style:family="paragraph" style:parent-style-name="Standard">
      <style:paragraph-properties fo:margin-left="0cm" fo:margin-right="-0.145cm" fo:text-indent="0cm" style:auto-text-indent="false" style:text-autospace="none"/>
      <style:text-properties fo:font-weight="bold" style:font-weight-asian="bold"/>
    </style:style>
    <style:style style:name="P21" style:family="paragraph" style:parent-style-name="Standard">
      <style:paragraph-properties fo:break-before="page" style:text-autospace="none"/>
    </style:style>
    <style:style style:name="P22" style:family="paragraph" style:parent-style-name="Standard">
      <style:paragraph-properties fo:margin-left="0.635cm" fo:margin-right="0cm" fo:line-height="150%" fo:text-indent="0cm" style:auto-text-indent="false" style:text-autospace="none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8pt" fo:font-weight="bold" style:font-size-asian="8pt" style:font-weight-asian="bold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weight-complex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fo:font-size="9pt" style:font-size-asian="9pt" style:font-size-complex="11pt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</style:style>
    <style:style style:name="P2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Courier New" fo:font-size="11pt" style:font-size-asian="11pt" style:font-name-complex="Courier New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style:font-size-asian="9pt" style:font-size-complex="11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text:span text:style-name="T3">Allegato <text:s/>1</text:span></text:p>
      <text:p text:style-name="P2"/>
      <text:p text:style-name="P2"/>
      <text:p text:style-name="P3">DOMANDA DI ISCRIZIONE AL SECONDO ANNO DELL’ISTRUZIONE E FORMAZIONE PROFESSIONALE PRESSO UN ENTE DI FORMAZIONE ACCREDITATO</text:p>
      <text:p text:style-name="P3">a.s. 2012/13</text:p>
      <text:p text:style-name="P1"/>
      <text:p text:style-name="P1"/>
      <text:p text:style-name="P8"><text:span text:style-name="T4">Al Legale Rappresentante dell’Ente di Formazione professionale <text:s text:c="2"/>__________________________________</text:span></text:p>
      <text:p text:style-name="P15"><text:span text:style-name="T6">(Denominazione dell’Ente di Formazione Professionale)</text:span></text:p>
      <text:p text:style-name="P8"><text:span text:style-name="T4">sede di _____________________ </text:span></text:p>
      <text:p text:style-name="P16"><text:span text:style-name="T6">(Comune)</text:span></text:p>
      <text:p text:style-name="P8"><text:span text:style-name="T4">_l_ sottoscritt_ ________________________in qualità di </text:span><text:span text:style-name="T7">􀄿</text:span><text:span text:style-name="T4">padre </text:span><text:span text:style-name="T7">􀄿</text:span><text:span text:style-name="T4">madre </text:span><text:span text:style-name="T7">􀄿</text:span><text:span text:style-name="T4">tutore</text:span></text:p>
      <text:p text:style-name="P17">(cognome e nome)</text:p>
      <text:p text:style-name="P1"/>
      <text:p text:style-name="P1">CHIEDE</text:p>
      <text:p text:style-name="P9"><text:span text:style-name="T4"><text:s/>L’iscrizione dell’alunn_ ___________________________________________________________________ (ad oggi frequentante la classe 1° Sezione ___dell’Istituto <text:s/>di secondo grado _________________________ ______________________________ per la Qualifica di________________ )</text:span></text:p>
      <text:p text:style-name="P5"><text:tab/><text:tab/></text:p>
      <text:p text:style-name="P8"><text:span text:style-name="T4">alla classe 2° di codesto Ente di formazione professionale <text:s/>per la Qualifica di______________________per</text:span></text:p>
      <text:p text:style-name="P4">l’a.s. 2012-13</text:p>
      <text:p text:style-name="P7"/>
      <text:p text:style-name="P7">in subordine</text:p>
      <text:p text:style-name="P8"><text:span text:style-name="T4">nel caso in cui per indisponibilità di posti non sia possibile ottenere l’iscrizione a codesto Ente di formazione professionale, </text:span></text:p>
      <text:p text:style-name="P3">ESPRIME</text:p>
      <text:p text:style-name="P8"><text:span text:style-name="T4">in ordine di preferenza le seguenti scelte <text:s/>:</text:span></text:p>
      <text:p text:style-name="P4"/>
      <text:p text:style-name="P8"><text:span text:style-name="T5">1.</text:span><text:span text:style-name="T4"> Ente di formazione professionale <text:s/>______________________________ sede di _____________________ </text:span></text:p>
      <text:p text:style-name="P18"><text:span text:style-name="T6">(Comune)</text:span></text:p>
      <text:p text:style-name="P5">per la qualifica di_________________________________________________________________________</text:p>
      <text:p text:style-name="P5"/>
      <text:p text:style-name="P8"><text:span text:style-name="T5">2.</text:span><text:span text:style-name="T4"> Ente di formazione professionale <text:s/>______________________________ sede di _____________________ </text:span></text:p>
      <text:p text:style-name="P18"><text:span text:style-name="T6">(Comune)</text:span></text:p>
      <text:p text:style-name="P5">per la qualifica di_________________________________________________________________________</text:p>
      <text:p text:style-name="P5"/>
      <text:p text:style-name="P19"/>
      <text:p text:style-name="P19">A tal fine</text:p>
      <text:p text:style-name="P19"><text:tab/><text:tab/><text:tab/><text:tab/><text:tab/><text:tab/></text:p>
      <text:p text:style-name="P19"><text:tab/><text:tab/><text:tab/><text:tab/><text:tab/><text:tab/><text:span text:style-name="T1">DICHIARA</text:span><text:span text:style-name="T2"> </text:span></text:p>
      <text:p text:style-name="P20"/>
      <text:p text:style-name="P8">- l’alunn_ _____________________________________ _________________________________</text:p>
      <text:p text:style-name="P8"><text:s text:c="20"/>(cognome e nome) <text:tab/><text:tab/><text:tab/><text:tab/><text:tab/>(codice fiscale)</text:p>
      <text:p text:style-name="P8">- è nat_ a __________________________________ il ___________________________________</text:p>
      <text:p text:style-name="P8"/>
      <text:p text:style-name="P8">- è cittadino <text:span text:style-name="T8">􀄿</text:span>italiano <text:span text:style-name="T8">􀄿</text:span> altro (indicare nazionalità)______________________________________</text:p>
      <text:p text:style-name="P8"/>
      <text:list xml:id="list31638393" text:style-name="WW8Num2">
        <text:list-item>
          <text:p text:style-name="P10">è residente a _____________________________ (prov. ) ______________________________</text:p>
        </text:list-item>
      </text:list>
      <text:p text:style-name="P8"/>
      <text:list xml:id="list31663307" text:continue-numbering="true" text:style-name="WW8Num2">
        <text:list-item>
          <text:p text:style-name="P10"><text:span text:style-name="T4">Via/Piazza ________________________ n. ______ tel. ________ ______________________________</text:span></text:p>
        </text:list-item>
      </text:list>
      <text:p text:style-name="P5"/>
      <text:p text:style-name="P21"><text:span text:style-name="T4">-</text:span><text:span text:style-name="T4"> di concordare che la scuola effettui le comunicazioni più rilevanti, tra cui quelle relative alla valutazione, a <text:s text:c="3"/>uno o più dei seguenti soggetti:</text:span></text:p>
      <text:p text:style-name="P5"/>
      <text:p text:style-name="P22"><text:span text:style-name="T9">□</text:span><text:span text:style-name="T4"> <text:s/>Padre <text:tab/>Cognome _________________________________ Nome ___________________________</text:span></text:p>
      <text:p text:style-name="P9"><text:span text:style-name="T11"><text:tab/><text:tab/>Indirizzo____________________________________<text:tab/>Telefono _______________</text:span></text:p>
      <text:p text:style-name="P22"><text:span text:style-name="T9">□ </text:span><text:span text:style-name="T4">Madre<text:tab/>Cognome _________________________________ Nome ___________________________</text:span></text:p>
      <text:p text:style-name="P9"><text:span text:style-name="T11"><text:tab/><text:tab/>Indirizzo____________________________________<text:tab/>Telefono _______________</text:span></text:p>
      <text:p text:style-name="P22"><text:span text:style-name="T9">□ </text:span><text:span text:style-name="T4">Tutore<text:tab/>Cognome _________________________________ Nome ___________________________</text:span></text:p>
      <text:p text:style-name="P9"><text:span text:style-name="T11"><text:tab/><text:tab/>Indirizzo____________________________________<text:tab/>Telefono ________________</text:span></text:p>
      <text:p text:style-name="P5"/>
      <text:p text:style-name="P5"/>
      <text:p text:style-name="P5">Data _____________ firma _________________________________</text:p>
      <text:p text:style-name="P12"/>
      <text:p text:style-name="P8"><text:span text:style-name="T13">__________________________________________________________________________________________________</text:span></text:p>
      <text:p text:style-name="P13"><text:span text:style-name="T10">firma congiunta se i genitori sono divorziati o separati; altrimenti, a firma dell’affidatario, il quale si obbliga a comunicare alla scuola eventuali variazioni dell’affido. </text:span></text:p>
      <text:p text:style-name="P12"/>
      <text:p text:style-name="P14"/>
      <text:p text:style-name="P14"/>
      <text:p text:style-name="P14">(Leggi 15/1968, 127/1997, 131/1998; DPR 445/2000)</text:p>
      <text:p text:style-name="P14">da sottoscrivere al momento della presentazione della domanda all’impiegato della scuola)</text:p>
      <text:p text:style-name="P6">Il sottoscritto, presa visione dell’informativa resa dalla scuola ai sensi dell’articolo 13 del decreto legislativo n.196/2003, dichiara di essere consapevole che la scuola può utilizzare i dati contenuti nella presente autocertificazione esclusivamente nell’ambito e per i fini istituzionali propri della Pubblica Amministrazione (Decreto legislativo 30.6.2003, n. 196 e Regolamento ministeriale 7.12.2006, n. 305)</text:p>
      <text:p text:style-name="P6">(Decreto legislativo 30.6.2003, n. 196 e Regolamento ministeriale 7.12.2006, n. 305)</text:p>
      <text:p text:style-name="P5"/>
      <text:p text:style-name="P12"/>
      <text:p text:style-name="P12">N.B. I dati rilasciati sono utilizzati dalla scuola nel rispetto delle norme sulla privacy, di cui al Regolamento definito con Decreto Ministeriale 7 dicembre 2006,n. 305</text:p>
      <text:p text:style-name="P12"/>
      <text:p text:style-name="P12"/>
      <text:p text:style-name="P12"/>
      <text:p text:style-name="P12"/>
      <text:p text:style-name="P11"/>
      <text:p text:style-name="P24">DA COMPILARE A CURA DELL’ISTITUTO SCOLASTICO <text:s/>DI SECONDO GRADO PRESSO IL QUALE LO STUDENTE E’ ISCRITTO NELL’A.S. 2011/2012</text:p>
      <text:p text:style-name="P25"/>
      <text:p text:style-name="P26">Denominazione Istituto ____________________________________________________ <text:s/></text:p>
      <text:p text:style-name="P26"/>
      <text:p text:style-name="P26">Ordine di scuola <text:s/>__________________________________________________________</text:p>
      <text:p text:style-name="P26"/>
      <text:p text:style-name="P23"><text:span text:style-name="T12">Indirizzo ________________________________________________________________</text:span></text:p>
      <text:p text:style-name="P26"/>
      <text:p text:style-name="P23"><text:span text:style-name="T12">Qualifica Professionale ____________________ _________________________________</text:span></text:p>
      <text:p text:style-name="P26"><text:tab/><text:tab/> <text:s text:c="15"/>(da compilare solo per i percorsi IeFP) <text:tab/><text:tab/></text:p>
      <text:p text:style-name="P26"/>
      <text:p text:style-name="P27"><text:span text:style-name="T12">Referente del procedimento presso l’Istituto______________________________________________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egato  1</dc:title>
    <meta:initial-creator>regione emilia-romagna</meta:initial-creator>
    <meta:creation-date>2012-01-17T15:04:00</meta:creation-date>
    <dc:creator>regione emilia-romagna</dc:creator>
    <dc:date>2012-01-18T17:48:00</dc:date>
    <meta:print-date>2012-01-18T15:38:00</meta:print-date>
    <meta:editing-cycles>21</meta:editing-cycles>
    <meta:editing-duration>PT01H17M00S</meta:editing-duration>
    <meta:document-statistic meta:table-count="0" meta:image-count="0" meta:object-count="0" meta:page-count="2" meta:paragraph-count="55" meta:word-count="421" meta:character-count="4289"/>
    <meta:generator>OpenOffice.org/3.1$Win32 OpenOffice.org_project/310m19$Build-9420</meta:generator>
  </office:meta>
</office:document-meta>
</file>