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-complex="Calibri"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</style:style>
    <style:style style:name="T1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justify" fo:margin-bottom="0in" fo:line-height="100%" fo:margin-left="0.5909in" fo:text-indent="-0.0993in">
        <style:tab-stops/>
      </style:paragraph-properties>
    </style:style>
    <style:style style:name="T16" style:parent-style-name="Car.predefinitoparagrafo" style:family="text">
      <style:text-properties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25" style:parent-style-name="Car.predefinitoparagrafo" style:family="text">
      <style:text-properties style:font-name-complex="Calibri" fo:font-size="9pt" style:font-size-asian="9pt" style:font-size-complex="9pt"/>
    </style:style>
    <style:style style:name="T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</style:style>
    <style:style style:name="T28" style:parent-style-name="Car.predefinitoparagrafo" style:family="text">
      <style:text-properties style:font-name-complex="Calibri" fo:font-size="9pt" style:font-size-asian="9pt" style:font-size-complex="9pt"/>
    </style:style>
    <style:style style:name="T2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33" style:parent-style-name="Car.predefinitoparagrafo" style:family="text">
      <style:text-properties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43" style:parent-style-name="Car.predefinitoparagraf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61" style:parent-style-name="Car.predefinitoparagrafo" style:family="text">
      <style:text-properties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P6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67" style:parent-style-name="Car.predefinitoparagrafo" style:family="text">
      <style:text-properties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P7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7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P10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0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1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1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P11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P12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P12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2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P13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1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break-before="page" fo:margin-bottom="0in" fo:line-height="100%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00%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 fo:background-color="#FFFFFF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P147" style:parent-style-name="Standard" style:family="paragraph">
      <style:paragraph-properties fo:margin-bottom="0in" fo:line-height="100%" fo:background-color="#FFFFFF"/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74" style:parent-style-name="Car.predefinitoparagrafo" style:family="text">
      <style:text-properties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1" style:parent-style-name="Standard" style:family="paragraph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2" style:parent-style-name="Standard" style:family="paragraph">
      <style:paragraph-properties fo:break-before="page" fo:margin-bottom="0in" fo:line-height="100%"/>
    </style:style>
    <style:style style:name="T213" style:parent-style-name="Car.predefinitoparagrafo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-complex="Calibri" fo:font-size="10pt" style:font-size-asian="10pt" style:font-size-complex="10pt"/>
    </style:style>
    <style:style style:name="T225" style:parent-style-name="Car.predefinitoparagrafo" style:family="text">
      <style:text-properties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DOMANDA DI PARTECIPAZIONE ALLA COMMISSIONE DEL CONCORSO IN QUALITÀ DI PRESIDENTE</text:span></text:p>
      <text:p text:style-name="P3"><text:span text:style-name="T4">di cui al D.M. n. 863 del 18 dicembre 2018 e <text:s/>D.D.G. prot. n. 2015 del 20 dicembre 2018</text:span></text:p>
      <text:p text:style-name="P5"/>
      <text:p text:style-name="P6"><text:span text:style-name="T7">AVVERTENZA</text:span></text:p>
      <text:p text:style-name="P8"/>
      <text:p text:style-name="P9"><text:span text:style-name="T10">La compilazione del presente modulo di domanda avviene secondo le disposizioni previste dal D.P.R. 28 dicembre 2000, n. 445,</text:span></text:p>
      <text:p text:style-name="P11"><text:span text:style-name="T12">"TESTO UNICO DELLE DISPOSIZIONI LEGISLATIVE E REGOLAMENTARI IN MATERIA DI DOCUMENTAZIONE AMMINISTRATIVA".</text:span></text:p>
      <text:p text:style-name="P13"><text:span text:style-name="T14">In particolare:</text:span></text:p>
      <text:p text:style-name="P15"><text:span text:style-name="T16">-<text:s/></text:span><text:span text:style-name="T17">I dati<text:s/></text:span><text:span text:style-name="T18">riportati dall'aspirante assumono il valore di dichiarazioni sostitutive di certificazioni rese ai sensi dell'articolo 46;</text:span></text:p>
      <text:p text:style-name="P19"><text:span text:style-name="T20">vigono, al riguardo, le disposizioni di cui all'articolo 76 che prevedono conseguenze di carattere amministrativo e penale</text:span></text:p>
      <text:p text:style-name="P21"><text:span text:style-name="T22">per l'aspi</text:span><text:span text:style-name="T23">rante che rilasci dichiarazioni non corrispondenti a verità;</text:span></text:p>
      <text:p text:style-name="P24"><text:span text:style-name="T25">-<text:s/></text:span><text:span text:style-name="T26">Ai sensi dell'articolo 39 la sottoscrizione del modulo di domanda non è soggetta ad autenticazione.</text:span></text:p>
      <text:p text:style-name="P27"><text:span text:style-name="T28">-<text:s/></text:span><text:span text:style-name="T29">I dati richiesti nel modulo di domanda sono acquisiti in quanto strettamente funzionali all</text:span><text:span text:style-name="T30">'espletamento della presente</text:span></text:p>
      <text:p text:style-name="P31"/>
      <text:p text:style-name="P32"><text:span text:style-name="T33">UFFICIO SCOLASTICO REGIONALE<text:s/></text:span><text:span text:style-name="T34">PER L’EMILIA – ROMAGNA</text:span></text:p>
      <text:p text:style-name="P35"/>
      <text:p text:style-name="P36"><text:span text:style-name="T37">Il sottoscritto/a</text:span></text:p>
      <text:p text:style-name="P38"/>
      <text:p text:style-name="P39"><text:span text:style-name="T40">SEZIONE A - DATI ANAGRAFICI, DI RECAPITO</text:span></text:p>
      <text:p text:style-name="P41"/>
      <text:p text:style-name="P42"><text:span text:style-name="T43">DATI ANAGRAFICI</text:span></text:p>
      <text:p text:style-name="P44"/>
      <text:p text:style-name="P45"><text:span text:style-name="T46">Cognome</text:span><text:span text:style-name="T47"><text:tab/>_____________________________________</text:span></text:p>
      <text:p text:style-name="P48"/>
      <text:p text:style-name="P49"><text:span text:style-name="T50">Nome</text:span><text:span text:style-name="T51"><text:tab/>_________________________________________</text:span></text:p>
      <text:p text:style-name="P52"/>
      <text:p text:style-name="P53"><text:span text:style-name="T54">Nato/a</text:span><text:span text:style-name="T55"><text:tab/>_______________________________________</text:span><text:span text:style-name="T56"><text:tab/><text:s/>Il</text:span><text:span text:style-name="T57"><text:tab/>____________________</text:span><text:span text:style-name="T58"><text:tab/></text:span></text:p>
      <text:p text:style-name="P59"/>
      <text:p text:style-name="P60"><text:span text:style-name="T61">Comune</text:span><text:span text:style-name="T62"><text:tab/>________________________________<text:s/></text:span><text:span text:style-name="T63"><text:tab/>Provincia</text:span><text:span text:style-name="T64"><text:tab/>_______________</text:span></text:p>
      <text:p text:style-name="P65"/>
      <text:p text:style-name="P66"><text:span text:style-name="T67">Sesso<text:s/></text:span><text:span text:style-name="T68"><text:tab/>_______</text:span><text:span text:style-name="T69"><text:tab/></text:span><text:span text:style-name="T70"><text:tab/></text:span><text:span text:style-name="T71"><text:tab/></text:span><text:span text:style-name="T72"><text:tab/>Codice Fiscale</text:span><text:span text:style-name="T73"><text:tab/>______________________________________</text:span></text:p>
      <text:p text:style-name="P74"/>
      <text:p text:style-name="P75"/>
      <text:p text:style-name="P76"/>
      <text:p text:style-name="P77"><text:span text:style-name="T78">DATI DI RECAPITO</text:span></text:p>
      <text:p text:style-name="P79"/>
      <text:p text:style-name="P80"><text:span text:style-name="T81">Indirizzo</text:span><text:span text:style-name="T82"><text:tab/></text:span><text:span text:style-name="T83">__________________________________________________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/text:p>
      <text:p text:style-name="P89"><text:span text:style-name="T90">Comune ___________________________________</text:span><text:span text:style-name="T91"><text:tab/></text:span><text:span text:style-name="T92"><text:tab/></text:span><text:span text:style-name="T93"><text:tab/>Prov. ____________</text:span></text:p>
      <text:p text:style-name="P94"/>
      <text:p text:style-name="P95"><text:span text:style-name="T96">C.A.P.<text:s/></text:span><text:span text:style-name="T97"><text:tab/>_____________________________</text:span><text:span text:style-name="T98"><text:tab/></text:span><text:span text:style-name="T99"><text:tab/></text:span><text:span text:style-name="T100"><text:tab/>Telefono Cellulare _______________________</text:span></text:p>
      <text:p text:style-name="P101"/>
      <text:p text:style-name="P102"><text:span text:style-name="T103">Posta Elettronica _______________________________</text:span></text:p>
      <text:p text:style-name="P104"/>
      <text:p text:style-name="P105"><text:span text:style-name="T106">Posta Elettronica Certificata ___________________________</text:span></text:p>
      <text:p text:style-name="P107"/>
      <text:p text:style-name="P108"/>
      <text:p text:style-name="P109"><text:span text:style-name="T110">DATI DI RESIDENZA</text:span></text:p>
      <text:p text:style-name="P111"/>
      <text:p text:style-name="P112"><text:span text:style-name="T113">Indirizzo</text:span><text:span text:style-name="T114"><text:tab/>__________________________________________________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Comune ___________________________________</text:span><text:span text:style-name="T122"><text:tab/></text:span><text:span text:style-name="T123"><text:tab/></text:span><text:span text:style-name="T124"><text:tab/>Prov. ____________</text:span></text:p>
      <text:p text:style-name="P125"/>
      <text:p text:style-name="P126"><text:span text:style-name="T127">C.A.P.<text:s/></text:span><text:span text:style-name="T128"><text:tab/>_____________________________</text:span><text:span text:style-name="T129"><text:tab/></text:span><text:span text:style-name="T130"><text:tab/></text:span><text:span text:style-name="T131"><text:tab/></text:span></text:p>
      <text:p text:style-name="P132"/>
      <text:p text:style-name="P133"/>
      <text:soft-page-break/>
      <text:p text:style-name="P134"><text:span text:style-name="T135">SEZIONE B – RICHIESTA</text:span></text:p>
      <text:p text:style-name="P136"/>
      <text:p text:style-name="P137"><text:span text:style-name="T138">___<text:s/></text:span><text:span text:style-name="T139"><text:tab/>Chiede di partecipare alle Commissione in qualità di Presidente</text:span></text:p>
      <text:p text:style-name="P140"/>
      <text:p text:style-name="P141"/>
      <text:p text:style-name="P142"><text:span text:style-name="T143">SEZIONE B1 – SERVIZIO</text:span></text:p>
      <text:p text:style-name="P144"/>
      <text:p text:style-name="P145"><text:span text:style-name="T146">Posizione giuridica</text:span></text:p>
      <text:p text:style-name="P147"/>
      <text:p text:style-name="Standard"><text:span text:style-name="T148">___ <text:s/></text:span><text:span text:style-name="T149"><text:tab/>Consigliere di Stato</text:span></text:p>
      <text:p text:style-name="Standard"><text:span text:style-name="T150">___ <text:s/></text:span><text:span text:style-name="T151"><text:tab/>Magistrato</text:span></text:p>
      <text:p text:style-name="Standard"><text:span text:style-name="T152">___ <text:s/></text:span><text:span text:style-name="T153"><text:tab/>Avvocato dello Stato</text:span></text:p>
      <text:p text:style-name="Standard"><text:span text:style-name="T154">___ <text:s/></text:span><text:span text:style-name="T155"><text:tab/>Dirigente Generale</text:span></text:p>
      <text:p text:style-name="Standard"><text:span text:style-name="T156">___ <text:s/></text:span><text:span text:style-name="T157"><text:tab/>Altra qualifica</text:span><text:span text:style-name="T158"><text:s/>equiparata ai Dirigenti Generali (specificare) ________________________________</text:span></text:p>
      <text:p text:style-name="Standard"><text:span text:style-name="T159">Denominazione sede di servizio _____________________________________________________</text:span></text:p>
      <text:p text:style-name="Standard"><text:span text:style-name="T160">Luogo sede di servizio<text:s/></text:span><text:span text:style-name="T161"><text:tab/>__________________________________________________________</text:span></text:p>
      <text:p text:style-name="P162"><text:span text:style-name="T163">SEZIONE</text:span><text:span text:style-name="T164"><text:s/>C – DICHIARAZIONI</text:span></text:p>
      <text:p text:style-name="P165"/>
      <text:p text:style-name="P166"><text:span text:style-name="T167">Sotto la propria responsabilità, consapevole che le dichiarazioni rese e sottoscritte nella presente domanda hanno valore di autocertificazione e che nel caso di falsità in atti o dichiarazioni mendaci, si applicano le sanzioni previste</text:span><text:span text:style-name="T168"><text:s/>dal codice penale e dalle leggi speciali in materia, il/la sottoscritto/a dichiara di:</text:span></text:p>
      <text:p text:style-name="P169"><text:span text:style-name="T170">___</text:span><text:span text:style-name="T171"><text:tab/>non avere riportato condanne penali o avere in corso procedimenti penali per i quali sia stata formalmente iniziata l’azione penale</text:span></text:p>
      <text:p text:style-name="P172"/>
      <text:p text:style-name="P173"><text:span text:style-name="T174">___</text:span><text:span text:style-name="T175"><text:tab/>non avere in corso procedim</text:span><text:span text:style-name="T176">enti disciplinari ai sensi delle norme disciplinari dei rispettivi ordinamenti</text:span></text:p>
      <text:p text:style-name="P177"/>
      <text:p text:style-name="P178"><text:span text:style-name="T179">___</text:span><text:span text:style-name="T180"><text:tab/>non essere incorso/a nelle sanzioni disciplinari previste nei rispettivi ordinamenti</text:span></text:p>
      <text:p text:style-name="P181"/>
      <text:p text:style-name="P182"><text:span text:style-name="T183">___</text:span><text:span text:style-name="T184"><text:tab/>non essere stato/a collocato/a a riposo da più di tre anni dalla data di pubblicaz</text:span><text:span text:style-name="T185">ione del Bando e, se in quiescenza, non aver superato il settantesimo anno d’età alla medesima data</text:span></text:p>
      <text:p text:style-name="P186"/>
      <text:p text:style-name="P187"><text:span text:style-name="T188">___</text:span><text:span text:style-name="T189"><text:tab/>non essere componente dell’organo di direzione politica dell’amministrazione, non ricoprire cariche politiche e non essere rappresentante sindacale, an</text:span><text:span text:style-name="T190">che presso le Rappresentanze sindacali unitarie, o essere designato/a dalle confederazioni ed organizzazioni sindacali o dalle associazioni professionali; né esserlo stato/a nell’anno antecedente alla data di indizione del concorso</text:span></text:p>
      <text:p text:style-name="P191"/>
      <text:p text:style-name="P192"><text:span text:style-name="T193">___</text:span><text:span text:style-name="T194"><text:tab/>non essere parente<text:s/></text:span><text:span text:style-name="T195">o affine entro il quarto grado con un concorrente, né esserne coniuge</text:span></text:p>
      <text:p text:style-name="P196"/>
      <text:p text:style-name="P197"><text:span text:style-name="T198">___</text:span><text:span text:style-name="T199"><text:tab/>non svolgere, o non aver svolto nell’anno antecedente alla data di indizione del concorso, attività o corsi di preparazione ai concorsi per il reclutamento dei D.S.G.A.</text:span></text:p>
      <text:p text:style-name="P200"/>
      <text:p text:style-name="P201"><text:span text:style-name="T202">___</text:span><text:span text:style-name="T203"><text:tab/>non ess</text:span><text:span text:style-name="T204">ere stato/a <text:s/>destituito/a o licenziato/a dall’impiego per motivi disciplinari, per ragioni di salute o per decadenza dall’impiego comunque determinata</text:span></text:p>
      <text:p text:style-name="P205"/>
      <text:p text:style-name="P206"><text:span text:style-name="T207">___</text:span><text:span text:style-name="T208"><text:tab/>di essere consapevole che l’incarico non comporta l’esonero dal servizio.</text:span></text:p>
      <text:p text:style-name="P209"/>
      <text:p text:style-name="P210"/>
      <text:p text:style-name="P211"/>
      <text:soft-page-break/>
      <text:p text:style-name="P212"><text:span text:style-name="T213">Si allega curriculum<text:s/></text:span><text:span text:style-name="T214">vitae datato e sottoscritto e documento di identità in corso di validità.</text:span></text:p>
      <text:p text:style-name="P215"/>
      <text:p text:style-name="P216"><text:span text:style-name="T217">Il/la sottoscritto/a dichiara di aver preso visione dell’informativa e di autorizzare il trattamento dei dati personali ai sensi del D.Lgs. 196/2003 così come modificato dal D.Lgs.<text:s/></text:span><text:span text:style-name="T218">101/2018 per le finalità connesse e necessarie allo svolgimento della procedura concorsuale.</text:span></text:p>
      <text:p text:style-name="P219"/>
      <text:p text:style-name="P220"><text:span text:style-name="T221">Data ______________________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Firma ___________________________</text:span></text:p>
      <text:p text:style-name="P228"/>
      <text:p text:style-name="P229"><text:span text:style-name="T230">La presente domanda debitamente datata e sottoscritta, unitamente al curriculum vitae (anch’e</text:span><text:span text:style-name="T231">sso datato e sottoscritto) ed a un documento di identità in corso di validità (scansionati in formato pdf.), dovrà essere inviata (mediante unico invio) ad entrambi gli indirizzi di posta elettronica:<text:s/></text:span><text:a xlink:href="mailto:direzione-emiliaromagna@istruzione.it" office:target-frame-name="_top" xlink:show="replace"><text:span text:style-name="T232">direzione-emiliaromagna@istruzione.it</text:span></text:a><text:span text:style-name="T233"><text:s/></text:span><text:span text:style-name="T234">e</text:span><text:span text:style-name="T235"><text:s/></text:span><text:a xlink:href="mailto:drer.ufficio1@istruzione.it" office:target-frame-name="_top" xlink:show="replace"><text:span text:style-name="T236">drer.ufficio1@istruzione.it</text:span></text:a><text:span text:style-name="T237">.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1-11T09:40:00Z</meta:creation-date>
    <dc:date>2019-02-06T12:06:00Z</dc:date>
    <meta:print-date>2016-04-05T12:32:00Z</meta:print-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9" meta:character-count="5147" meta:row-count="36" meta:non-whitespace-character-count="4388"/>
  </office:meta>
</office:document-meta>
</file>