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" style:parent-style-name="Standard" style:family="paragraph">
      <style:paragraph-properties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justify" fo:margin-bottom="0in" fo:line-height="100%" fo:margin-left="0.5909in" fo:text-indent="-0.0993in">
        <style:tab-stops/>
      </style:paragraph-properties>
    </style:style>
    <style:style style:name="T10" style:parent-style-name="Car.predefinitoparagrafo" style:family="text">
      <style:text-properties style:font-name-complex="Calibri" fo:font-size="9pt" style:font-size-asian="9pt" style:font-size-complex="9pt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5" style:parent-style-name="Car.predefinitoparagrafo" style:family="text">
      <style:text-properties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 fo:line-height="100%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/>
      <style:text-properties style:font-name-complex="Calibri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-complex="Calibri" fo:font-size="10pt" style:font-size-asian="10pt" style:font-size-complex="10pt"/>
    </style:style>
    <style:style style:name="P70" style:parent-style-name="Paragrafoelenco" style:list-style-name="WWNum1" style:family="paragraph"/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Paragrafoelenco" style:list-style-name="WWNum1" style:family="paragraph"/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Paragrafoelenco" style:list-style-name="WWNum1" style:family="paragraph"/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Paragrafoelenco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text-properties style:font-name-complex="Calibri" fo:font-size="10pt" style:font-size-asian="10pt" style:font-size-complex="10pt"/>
    </style:style>
    <style:style style:name="P85" style:parent-style-name="Standard" style:family="paragraph">
      <style:text-properties style:font-name-complex="Calibri" fo:font-size="10pt" style:font-size-asian="10pt" style:font-size-complex="10pt"/>
    </style:style>
    <style:style style:name="P86" style:parent-style-name="Standard" style:family="paragraph">
      <style:text-properties style:font-name-complex="Calibri" fo:font-size="10pt" style:font-size-asian="10pt" style:font-size-complex="10pt"/>
    </style:style>
    <style:style style:name="P87" style:parent-style-name="Standard" style:family="paragraph">
      <style:text-properties style:font-name-complex="Calibri" fo:font-size="10pt" style:font-size-asian="10pt" style:font-size-complex="10pt"/>
    </style:style>
    <style:style style:name="P88" style:parent-style-name="Standard" style:family="paragraph">
      <style:text-properties style:font-name-complex="Calibri" fo:font-size="10pt" style:font-size-asian="10pt" style:font-size-complex="10pt"/>
    </style:style>
    <style:style style:name="P89" style:parent-style-name="Standard" style:family="paragraph">
      <style:text-properties style:font-name-complex="Calibri" fo:font-size="10pt" style:font-size-asian="10pt" style:font-size-complex="10pt"/>
    </style:style>
    <style:style style:name="P90" style:parent-style-name="Standard" style:family="paragraph">
      <style:text-properties style:font-name-complex="Calibri" fo:font-size="10pt" style:font-size-asian="10pt" style:font-size-complex="10pt"/>
    </style:style>
    <style:style style:name="P91" style:parent-style-name="Standard" style:family="paragraph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in" fo:line-height="100%" fo:margin-left="0.4895in" fo:text-indent="-0.4895in">
        <style:tab-stops/>
      </style:paragraph-properties>
    </style:style>
    <style:style style:name="T10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bottom="0in" fo:line-height="100%" fo:margin-left="0.4895in" fo:text-indent="-0.4895in">
        <style:tab-stops/>
      </style:paragraph-properties>
    </style:style>
    <style:style style:name="T11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 fo:background-color="#FFFF00"/>
    </style:style>
    <style:style style:name="P115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8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2" style:parent-style-name="Standard" style:family="paragraph">
      <style:text-properties style:font-name-complex="Calibri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bottom="0in" fo:line-height="150%"/>
      <style:text-properties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5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DOMANDA DI PARTECIPAZIONE ALLA COMMISSIONE DEL CONCORSO IN QUALITÀ DI COMPONENTE O COMPONENTE AGGREGATO</text:p>
      <text:p text:style-name="P2">di cui al D.M. n. 863 del 18 dicembre 2018 e <text:s/>D.D.G. prot. n. 2015 del 20<text:s/>dicembre 2018</text:p>
      <text:p text:style-name="P3"/>
      <text:p text:style-name="P4">AVVERTENZA</text:p>
      <text:p text:style-name="P5"/>
      <text:p text:style-name="P6">La compilazione del presente modulo di domanda avviene secondo le disposizioni previste dal D.P.R. 28 dicembre 2000, n. 445,</text:p>
      <text:p text:style-name="P7">"TESTO UNICO DELLE DISPOSIZIONI LEGISLATIVE E REGOLAMENTARI IN MATERIA DI DOCUMENTAZIONE AMMINISTRATIVA".</text:p>
      <text:p text:style-name="P8">In particolare:</text:p>
      <text:p text:style-name="P9"><text:span text:style-name="T10">-<text:s/></text:span><text:span text:style-name="T11">I dati riportati dall'aspirante assumono il valore di dichiarazioni sostitutive di certificazioni rese ai sensi dell'articolo 46;</text:span></text:p>
      <text:p text:style-name="P12">vigono, al riguardo, le disposizioni di cui all'articolo 76 che prevedono conseguenze di carattere amministrativo e penale</text:p>
      <text:p text:style-name="P13">per l'aspirante che rilasci dichiarazioni non corrispondenti a verità;</text:p>
      <text:p text:style-name="P14"><text:span text:style-name="T15">-<text:s/></text:span><text:span text:style-name="T16">Ai sensi dell'articolo 39 la sottoscrizione del modulo di domanda non è soggetta ad autenticazione.</text:span></text:p>
      <text:p text:style-name="P17"><text:span text:style-name="T18">-<text:s/></text:span><text:span text:style-name="T19">I dati richiesti nel modulo di domanda sono acquisiti in quanto</text:span><text:span text:style-name="T20"><text:s/>strettamente funzionali all'espletamento della presente</text:span></text:p>
      <text:p text:style-name="P21"/>
      <text:p text:style-name="P22"><text:span text:style-name="T23">UFFICIO SCOLASTICO REGIONALE<text:s/></text:span><text:span text:style-name="T24">PER L’EMILIA – ROMAGNA</text:span></text:p>
      <text:p text:style-name="P25"/>
      <text:p text:style-name="P26">Il sottoscritto/a</text:p>
      <text:p text:style-name="P27"/>
      <text:p text:style-name="P28">SEZIONE A - DATI ANAGRAFICI, DI RECAPITO</text:p>
      <text:p text:style-name="P29"/>
      <text:p text:style-name="P30">DATI ANAGRAFICI</text:p>
      <text:p text:style-name="P31"/>
      <text:p text:style-name="P32">Cognome<text:tab/>_____________________________________</text:p>
      <text:p text:style-name="P33"/>
      <text:p text:style-name="P34">Nome<text:tab/>_________________________________________</text:p>
      <text:p text:style-name="P35"/>
      <text:p text:style-name="P36">Nato/a<text:tab/>_______________________________________<text:tab/><text:s/>Il<text:tab/>____________________<text:tab/></text:p>
      <text:p text:style-name="P37"/>
      <text:p text:style-name="P38">Comune<text:tab/>________________________________<text:s/><text:tab/>Provincia<text:tab/>_______________</text:p>
      <text:p text:style-name="P39"/>
      <text:p text:style-name="P40">Sesso<text:s/><text:tab/>_______<text:tab/><text:tab/><text:tab/><text:tab/>Codice Fiscale<text:tab/>______________________________________</text:p>
      <text:p text:style-name="P41"/>
      <text:p text:style-name="P42"/>
      <text:p text:style-name="P43"/>
      <text:p text:style-name="P44">DATI DI RECAPITO</text:p>
      <text:p text:style-name="P45"/>
      <text:p text:style-name="P46">Indirizzo<text:tab/>__________________________________________________</text:p>
      <text:p text:style-name="P47"><text:tab/><text:tab/><text:tab/><text:tab/></text:p>
      <text:p text:style-name="P48">Comune ___________________________________<text:tab/><text:tab/><text:tab/>Prov. ____________</text:p>
      <text:p text:style-name="P49"/>
      <text:p text:style-name="P50">C.A.P.<text:s/><text:tab/>_____________________________<text:tab/><text:tab/><text:tab/>Telefono Cellulare _______________________</text:p>
      <text:p text:style-name="P51"/>
      <text:p text:style-name="P52">Posta Elettronica _______________________________</text:p>
      <text:p text:style-name="P53"/>
      <text:p text:style-name="P54">Posta Elettronica Certificata ___________________________</text:p>
      <text:p text:style-name="P55"/>
      <text:p text:style-name="P56"/>
      <text:p text:style-name="P57">DATI DI RESIDENZA</text:p>
      <text:p text:style-name="P58"/>
      <text:p text:style-name="P59">Indirizzo<text:tab/>__________________________________________________</text:p>
      <text:p text:style-name="P60"><text:tab/><text:tab/><text:tab/><text:tab/></text:p>
      <text:p text:style-name="P61">Comune ___________________________________<text:tab/><text:tab/><text:tab/>Prov. ____________</text:p>
      <text:p text:style-name="P62"/>
      <text:p text:style-name="P63">C.A.P.<text:s/><text:tab/>_____________________________<text:tab/><text:tab/><text:tab/></text:p>
      <text:p text:style-name="P64"/>
      <text:p text:style-name="P65"/>
      <text:p text:style-name="P66"/>
      <text:soft-page-break/>
      <text:p text:style-name="P67">SEZIONE B</text:p>
      <text:p text:style-name="P68">SEZIONE B1 – RICHIESTA</text:p>
      <text:p text:style-name="P69">Chiede di partecipare alla Commissione in qualità di:</text:p>
      <text:list text:style-name="WWNum1">
        <text:list-item>
          <text:p text:style-name="P70"><text:span text:style-name="T71">___<text:s/></text:span><text:span text:style-name="T72"><text:tab/></text:span><text:span text:style-name="T73">Componente</text:span></text:p>
        </text:list-item>
        <text:list-item>
          <text:p text:style-name="P74"><text:span text:style-name="T75">___<text:s/></text:span><text:span text:style-name="T76"><text:tab/></text:span><text:span text:style-name="T77">Componente aggregato di lingua inglese</text:span></text:p>
        </text:list-item>
        <text:list-item>
          <text:p text:style-name="P78"><text:span text:style-name="T79">___<text:s/></text:span><text:span text:style-name="T80"><text:tab/></text:span><text:span text:style-name="T81">Componente aggregato di informatica</text:span></text:p>
        </text:list-item>
      </text:list>
      <text:p text:style-name="P82"/>
      <text:p text:style-name="P83">SEZIONE B2 – SERVIZIO</text:p>
      <text:p text:style-name="P84">Posizione<text:s/>giuridica <text:s text:c="3"/></text:p>
      <text:p text:style-name="P85">___ <text:s/><text:tab/><text:s/>Dirigente amministrativo MIUR</text:p>
      <text:p text:style-name="P86">___ <text:s/><text:tab/><text:s/>Dirigente tecnico MIUR</text:p>
      <text:p text:style-name="P87">___ <text:s/><text:tab/><text:s/>Dirigente scolastico</text:p>
      <text:p text:style-name="P88">___ <text:s/><text:tab/><text:s/>DSGA</text:p>
      <text:p text:style-name="P89">___ <text:s/><text:tab/><text:s/>Docente</text:p>
      <text:p text:style-name="P90">Denominazione sede di servizio _____________________________________________________</text:p>
      <text:p text:style-name="P91">Luogo sede di servizio<text:s/><text:tab/>__________________________________________________________</text:p>
      <text:p text:style-name="Standard"><text:span text:style-name="T92">SEZIONE B3 – REQUISITI <text:s/></text:span><text:span text:style-name="T93">(art. 8 D.D.G. 2015/ 2018)</text:span></text:p>
      <text:p text:style-name="P94">Il/la sottoscritto/a dichiara:</text:p>
      <text:p text:style-name="P95"/>
      <text:p text:style-name="P96"><text:span text:style-name="T97">Data di immissione nel ruolo di appartenenza<text:s/></text:span><text:span text:style-name="T98">_____/_____/______</text:span></text:p>
      <text:p text:style-name="P99"/>
      <text:p text:style-name="P100">Componente</text:p>
      <text:p text:style-name="P101"/>
      <text:p text:style-name="P102"><text:span text:style-name="T103">___</text:span><text:span text:style-name="T104"><text:tab/></text:span><text:span text:style-name="T105">Dirigente amministrativo MIUR, Dirigente<text:s/></text:span><text:span text:style-name="T106">tecnico MIUR</text:span><text:span text:style-name="T107">: di essere in possesso di cinque anni di servizio nel ruolo di appartenenza</text:span></text:p>
      <text:p text:style-name="P108"/>
      <text:p text:style-name="P109"><text:span text:style-name="T110">___</text:span><text:span text:style-name="T111"><text:tab/></text:span><text:span text:style-name="T112">Dirigente Scolastico</text:span><text:span text:style-name="T113">: di essere in possesso di cinque anni di servizio nel ruolo di appartenenza presso un’istituzione scolastica.</text:span></text:p>
      <text:p text:style-name="P114"/>
      <text:p text:style-name="P115">Componente aggregato di lingua<text:s/>inglese</text:p>
      <text:p text:style-name="P116"/>
      <text:p text:style-name="P117">___<text:tab/>di essere docente di ruolo nella classe di concorso AB24 (Lingue e culture straniere negli istituti di istruzione secondaria di II grado (INGLESE)) o AB25 (Lingua inglese e seconda lingua comunitaria nella scuola secondaria di primo grado (INGLESE)) in possesso di almeno 5 anni di servizio specifico</text:p>
      <text:p text:style-name="P118"/>
      <text:p text:style-name="P119">Componente aggregato di informatica</text:p>
      <text:p text:style-name="P120"/>
      <text:p text:style-name="P121">___<text:tab/>di essere docente di ruolo nella classe di concorso A041 (Scienze e tecnologie informatiche) in possesso di almeno 5 anni di servizio specifico.</text:p>
      <text:p text:style-name="P122"/>
      <text:soft-page-break/>
      <text:p text:style-name="P123">SEZIONE B4 <text:s/>- EVENTUALI TITOLI DI PRECEDENZA NELLA NOMINA (art. 9 D.D.G. 2015/ 2018)</text:p>
      <text:p text:style-name="P124"/>
      <text:p text:style-name="P125">Il/la sottoscritto/a dichiara di possedere i seguenti titoli di precedenza:</text:p>
      <text:p text:style-name="P126">___<text:tab/>dottorato di ricerca; diploma di perfezionamento equiparato per legge o per statuto e ricompreso nell’allegato 4 del Decreto del Direttore Generale per il personale della scuola 31 marzo 2005; attività di ricerca scientifica sulla base di assegni ai sensi dell’articolo 51, comma 6, della legge 27 dicembre 1997 n. 449, ovvero dell’articolo 1, comma 14, della legge 4 novembre 2005 n. 230, ovvero dell’articolo 22 della legge 30 dicembre 2010, n. 240;</text:p>
      <text:p text:style-name="P127"/>
      <text:p text:style-name="P128">___<text:tab/>diploma di perfezionamento post diploma o post laurea, master universitario di I o II livello con esame finale, nell’ambito delle materie oggetto d’esame.</text:p>
      <text:p text:style-name="P129"/>
      <text:p text:style-name="P130">SEZIONE C – DICHIARAZIONI</text:p>
      <text:p text:style-name="P131"/>
      <text:p text:style-name="P132">Sotto la propria responsabilità, consapevole che le dichiarazioni rese e sottoscritte nella presente domanda hanno valore di autocertificazione e che nel caso di falsità in atti o dichiarazioni mendaci, si applicano le sanzioni<text:s/>previste dal codice penale e dalle leggi speciali in materia, il/la sottoscritto/a dichiara di:</text:p>
      <text:p text:style-name="P133">___<text:tab/>non avere riportato condanne penali o avere in corso procedimenti penali per i quali sia stata formalmente iniziata l’azione penale</text:p>
      <text:p text:style-name="P134"/>
      <text:p text:style-name="P135">___<text:tab/>non avere in corso<text:s/>procedimenti disciplinari ai sensi delle norme disciplinari dei rispettivi ordinamenti</text:p>
      <text:p text:style-name="P136"/>
      <text:p text:style-name="P137">___<text:tab/>non essere incorso/a nelle sanzioni disciplinari previste nei rispettivi ordinamenti</text:p>
      <text:p text:style-name="P138"/>
      <text:p text:style-name="P139">___<text:tab/>non essere stato/a collocato/a a riposo da più di tre anni dalla data di<text:s/>pubblicazione del Bando e, se in quiescenza, non aver superato il settantesimo anno d’età alla medesima data</text:p>
      <text:p text:style-name="P140"/>
      <text:p text:style-name="P141"><text:span text:style-name="T142">___</text:span><text:span text:style-name="T143"><text:tab/>non essere componente dell’organo di direzione politica dell’amministrazione, non ricoprire cariche politiche e non essere rappresentante sind</text:span><text:span text:style-name="T144">acale, anche presso le Rappresentanze sindacali unitarie, o essere designato/a dalle confederazioni ed organizzazioni sindacali o dalle associazioni professionali; né esserlo stato/a nell’anno antecedente alla data di indizione del concorso</text:span></text:p>
      <text:p text:style-name="P145"/>
      <text:p text:style-name="P146">___<text:tab/>non essere<text:s/>parente o affine entro il quarto grado con un concorrente, né esserne coniuge</text:p>
      <text:p text:style-name="P147"/>
      <text:p text:style-name="P148">___<text:tab/>non svolgere, o non aver svolto nell’anno antecedente alla data di indizione del concorso, attività o corsi di preparazione ai concorsi per il reclutamento dei D.S.G.A.</text:p>
      <text:p text:style-name="P149"/>
      <text:p text:style-name="P150">___<text:tab/>non essere stato/a <text:s/>destituito/a o licenziato/a dall’impiego per motivi disciplinari, per ragioni di salute o per decadenza dall’impiego comunque determinata</text:p>
      <text:p text:style-name="P151"/>
      <text:p text:style-name="P152">___<text:tab/>di essere consapevole che l’incarico non comporta l’esonero dal servizio.</text:p>
      <text:p text:style-name="P153"/>
      <text:p text:style-name="P154"/>
      <text:p text:style-name="P155">Si allega<text:s/>curriculum vitae datato e sottoscritto e documento di identità in corso di validità.</text:p>
      <text:p text:style-name="P156"/>
      <text:p text:style-name="P157">Il/la sottoscritto/a dichiara di aver preso visione dell’informativa e di autorizzare il trattamento dei dati personali ai sensi del D.Lgs. 196/2003 così come modificato<text:s/>dal D.Lgs. 101/2018 per le finalità connesse e necessarie allo svolgimento della procedura concorsuale.</text:p>
      <text:p text:style-name="P158"/>
      <text:p text:style-name="P159">Data ______________________<text:tab/><text:tab/><text:tab/><text:tab/><text:tab/><text:tab/>Firma ___________________________</text:p>
      <text:p text:style-name="P160"/>
      <text:p text:style-name="P161"><text:span text:style-name="T162">La presente domanda debitamente datata e sottoscritta, unitamente al curriculum vi</text:span><text:span text:style-name="T163">tae (anch’esso datato e sottoscritto) ed a un documento di identità in corso di validità (scansionati in formato pdf.), dovrà essere inviata (mediante unico invio) ad entrambi gli indirizzi di posta elettronica:<text:s/></text:span><text:a xlink:href="mailto:direzione-emiliaromagna@istruzione.it" office:target-frame-name="_top" xlink:show="replace"><text:span text:style-name="T164">direzione-emiliaromagna@istruzione.it</text:span></text:a><text:span text:style-name="T165"><text:s/>e<text:s/></text:span><text:a xlink:href="mailto:drer.ufficio1@istruzione.it" office:target-frame-name="_top" xlink:show="replace"><text:span text:style-name="T166">drer.ufficio1@istruzione.it</text:span></text:a><text:span text:style-name="T1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1-11T11:05:00Z</meta:creation-date>
    <dc:date>2019-02-06T12:04:00Z</dc: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6" meta:character-count="6930" meta:row-count="49" meta:non-whitespace-character-count="5907"/>
  </office:meta>
</office:document-meta>
</file>