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e">
      <style:text-properties fo:font-size="14pt" style:font-size-asian="14pt" style:font-size-complex="14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Normale">
      <style:paragraph-properties fo:margin-left="0cm" fo:margin-right="0cm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Normale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e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LA RAGAZZA E IL RAGAZZO PIU’ VELOCI DI MODENA</text:span></text:span><text:span text:style-name="Car._20_predefinito_20_paragrafo"><text:span text:style-name="T2"> </text:span></text:span><text:span text:style-name="Car._20_predefinito_20_paragrafo"><text:span text:style-name="T3">- 32° edizione</text:span></text:span></text:p>
      <text:p text:style-name="P1">MANIFESTAZIONE DI ATLETICA LEGGERA SUI 60 M. PIANI – PALESTRA INDOOR</text:p>
      <text:p text:style-name="P4"/>
      <text:p text:style-name="P5">REGOLAMENTO:</text:p>
      <text:p text:style-name="P2">Alla gara possono partecipare tutte le Scuole Medie Inferiori e Superiori del Comune di Modena con alunne/i in regola con la certificazione sanitaria. Ogni Scuola potrà partecipare con un massimo di 10 atlete/i per annata dei quali 5 porteranno punteggio per la classifica di squadra. Classifiche individuali e di squadra. Cronometraggio elettrico.</text:p>
      <text:p text:style-name="P5">PREMIAZIONI:</text:p>
      <text:p text:style-name="P2">Maglietta a tutti i partecipanti. Saranno premiati tutti i finalisti con medaglia, coppe o trofei alle scuole meglio classificate. La ragazza e il ragazzo che nelle finali otterranno il tempo migliore saranno proclamati: Ragazzi più veloci di Modena 2018.</text:p>
      <text:p text:style-name="P6"/>
      <text:p text:style-name="P6">SCUOLE MEDIE – MARTEDI 20 FEBBRAIO 2018</text:p>
      <text:p text:style-name="P2">Categoria Ragazze/i – nate/i nel 2005</text:p>
      <text:p text:style-name="P2">Categoria Cadette/i – nate/i nel 2004</text:p>
      <text:p text:style-name="P6">SCUOLE SUPERIORI – MERCOLEDI 21 FEBBRAIO 2018</text:p>
      <text:p text:style-name="P2">Categoria Cadette/i – nate/i nel 2003</text:p>
      <text:p text:style-name="P2">Categoria Allieve/i – nate/i nel 2002</text:p>
      <text:p text:style-name="P5">ORARIO GARE:</text:p>
      <text:p text:style-name="P7">Ore <text:tab/>9.00<text:tab/>RITROVO E CONFERMA ISCRIZIONI</text:p>
      <text:p text:style-name="P7">Ore<text:tab/>9.45<text:tab/>CHIUSURA ISCRIZIONI</text:p>
      <text:p text:style-name="P7">Ore<text:tab/>10.00<text:tab/>INIZIO GARE</text:p>
      <text:p text:style-name="P7">Ore <text:tab/>11.45 FINALI (migliori 12 tempi per annata), a seguire le PREMIAZIONI</text:p>
      <text:p text:style-name="P2"/>
      <text:p text:style-name="Normale"><text:span text:style-name="Car._20_predefinito_20_paragrafo"><text:span text:style-name="T4">ISCRIZIONI: </text:span></text:span><text:span text:style-name="Car._20_predefinito_20_paragrafo"><text:span text:style-name="T5"><text:tab/>tramite e-mail all’indirizzo </text:span></text:span><text:span text:style-name="Car._20_predefinito_20_paragrafo"><text:span text:style-name="T6">sigma.emiliaromagna@fidal.it </text:span></text:span></text:p>
      <text:p text:style-name="P3"><text:span text:style-name="Car._20_predefinito_20_paragrafo"><text:span text:style-name="T5">ENTRO VENERDI 16 FEBBRAIO 20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Gianni Ferraguti</meta:initial-creator>
    <dc:creator>Gianni Ferraguti</dc:creator>
    <meta:creation-date>2018-01-24T09:13:00Z</meta:creation-date>
    <dc:date>2018-01-24T22:52:00Z</dc:date>
    <meta:editing-cycles>3</meta:editing-cycles>
    <meta:editing-duration>PT3060S</meta:editing-duration>
    <meta:document-statistic meta:table-count="0" meta:image-count="0" meta:object-count="0" meta:page-count="1" meta:paragraph-count="19" meta:word-count="185" meta:character-count="1262" meta:non-whitespace-character-count="1085"/>
    <meta:template xlink:type="simple" xlink:actuate="onRequest" xlink:title="" xlink:href="../../Downloads/LA%20RAGAZZA%20E%20IL%20RAGAZZO%20PIU.odt/Normal.dotm"/>
  </office:meta>
</office:document-meta>
</file>