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</style:style>
    <style:style style:name="P5" style:family="paragraph" style:parent-style-name="Corpo_20_del_20_testo_20_2">
      <style:paragraph-properties fo:text-align="justify" style:justify-single-word="false"/>
    </style:style>
    <style:style style:name="P6" style:family="paragraph" style:parent-style-name="Text_20_body_20_indent">
      <style:paragraph-properties fo:margin-top="0cm" fo:margin-bottom="0.212cm" fo:text-align="start" style:justify-single-word="false">
        <style:tab-stops/>
      </style:paragraph-properties>
      <style:text-properties fo:color="#000000" style:font-name="Arial"/>
    </style:style>
    <style:style style:name="P7" style:family="paragraph" style:parent-style-name="Corpo_20_del_20_testo_20_2">
      <style:paragraph-properties fo:text-align="justify" style:justify-single-word="false"/>
      <style:text-properties style:font-name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L1">
      <style:paragraph-properties fo:text-align="justify" style:justify-single-word="false"/>
      <style:text-properties style:use-window-font-color="true"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background-color="transparent" style:font-name-complex="Ari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 fo:keep-together="always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 fo:keep-together="always"/>
      <style:text-properties style:font-name="Arial" style:font-name-complex="Arial"/>
    </style:style>
    <style:style style:name="P15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paragraph-properties fo:text-align="start" style:justify-single-word="false"/>
      <style:text-properties style:font-name="Arial"/>
    </style:style>
    <style:style style:name="P20" style:family="paragraph" style:parent-style-name="Standard">
      <style:paragraph-properties fo:margin-top="0cm" fo:margin-bottom="0.212cm" fo:text-align="start" style:justify-single-word="false"/>
      <style:text-properties style:font-name="Arial" style:font-name-complex="Arial"/>
    </style:style>
    <style:style style:name="P21" style:family="paragraph" style:parent-style-name="Standard" style:list-style-name="WW8Num2">
      <style:paragraph-properties fo:margin-top="0cm" fo:margin-bottom="0.212cm" fo:text-align="start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top="0cm" fo:margin-bottom="0.212cm" fo:text-align="justify" style:justify-single-word="false"/>
      <style:text-properties style:font-name="Arial" style:font-name-complex="Arial"/>
    </style:style>
    <style:style style:name="P23" style:family="paragraph" style:parent-style-name="Standard" style:list-style-name="WW8Num4">
      <style:paragraph-properties fo:margin-top="0cm" fo:margin-bottom="0.212cm" fo:text-align="justify" style:justify-single-word="false"/>
      <style:text-properties style:font-name="Arial" style:font-name-complex="Arial"/>
    </style:style>
    <style:style style:name="P24" style:family="paragraph" style:parent-style-name="Standard" style:list-style-name="WW8Num5">
      <style:paragraph-properties fo:margin-top="0cm" fo:margin-bottom="0.212cm" fo:text-align="justify" style:justify-single-word="false"/>
      <style:text-properties style:font-name="Arial" style:font-name-complex="Arial"/>
    </style:style>
    <style:style style:name="P25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tyle="normal" style:font-style-asian="normal" style:font-name-complex="Arial" style:font-style-complex="normal"/>
    </style:style>
    <style:style style:name="P26" style:family="paragraph" style:parent-style-name="Text_20_body">
      <style:paragraph-properties fo:text-align="justify" style:justify-single-word="false"/>
      <style:text-properties style:font-name="Arial" fo:font-style="normal" style:font-style-asian="normal" style:font-name-complex="Arial"/>
    </style:style>
    <style:style style:name="P27" style:family="paragraph" style:parent-style-name="Text_20_body">
      <style:paragraph-properties fo:text-align="start" style:justify-single-word="false"/>
      <style:text-properties style:font-name="Arial" fo:font-style="normal" style:font-style-asian="norm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background-color="transparent" style:font-name-complex="Arial"/>
    </style:style>
    <style:style style:name="T4" style:family="text">
      <style:text-properties style:font-name="Arial" fo:font-style="italic" fo:font-weight="bold" fo:background-color="transparent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fo:background-color="transparent" style:font-style-asian="italic" style:font-name-complex="Arial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style:font-name="Arial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name-complex="Ari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fo:font-style="italic" fo:font-weight="bold" fo:background-color="transparent" style:font-style-asian="italic" style:font-weight-asian="bold" style:font-name-complex="Arial" style:font-style-complex="italic" style:font-weight-complex="bold"/>
    </style:style>
    <style:style style:name="T15" style:family="text">
      <style:text-properties fo:font-style="italic" fo:background-color="transparent" style:font-style-asian="italic" style:font-name-complex="Arial" style:font-style-complex="italic"/>
    </style:style>
    <style:style style:name="T16" style:family="text">
      <style:text-properties fo:color="#ff0000" style:font-name="Arial1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17" style:family="text">
      <style:text-properties fo:font-size="10pt"/>
    </style:style>
    <style:style style:name="T18" style:family="text">
      <style:text-properties fo:font-size="10pt" fo:language="it" fo:country="IT" style:font-name-asian="Times New Roman" style:font-size-asian="10pt" style:font-size-complex="10pt" style:language-complex="ar" style:country-complex="SA"/>
    </style:style>
    <style:style style:name="T19" style:family="text">
      <style:text-properties style:text-line-through-style="solid"/>
    </style:style>
    <style:style style:name="T20" style:family="text">
      <style:text-properties style:use-window-font-color="true" style:font-name="Arial1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21" style:family="text">
      <style:text-properties style:font-name="Arial1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22" style:family="text">
      <style:text-properties style:font-name-complex="Arial"/>
    </style:style>
    <style:style style:name="T23" style:family="text">
      <style:text-properties fo:font-weight="normal" style:font-weight-asian="normal" style:font-name-complex="Arial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fo:font-weight="normal" style:font-weight-asian="normal" style:font-name-complex="Arial"/>
    </style:style>
    <style:style style:name="T26" style:family="text">
      <style:text-properties style:font-name="Arial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/text:span><text:span text:style-name="Strong_20_Emphasis"><text:span text:style-name="T1">INFORMATIVA PER IL TRATTAMENTO DEI <text:s/>DATI PERSONALI</text:span></text:span></text:p>
      <text:p text:style-name="P1"><text:span text:style-name="Strong_20_Emphasis"><text:span text:style-name="T1">(comprensivi di IMMAGINE FOTOGRAFICA)</text:span></text:span></text:p>
      <text:p text:style-name="P1"><text:span text:style-name="Strong_20_Emphasis"><text:span text:style-name="T1"><text:tab/></text:span></text:span></text:p>
      <text:p text:style-name="P2"><text:span text:style-name="Strong_20_Emphasis"><text:span text:style-name="T1">1. Premessa</text:span></text:span></text:p>
      <text:p text:style-name="P2"><text:span text:style-name="T1">Ai sensi dell’art. 13 del D.Lgs. n. 196/2003 - </text:span><text:span text:style-name="Strong_20_Emphasis"><text:span text:style-name="T2">“Codice in materia di protezione dei dati personali”</text:span></text:span><text:span text:style-name="T1"> (di seguito denominato “Codice”), la Regione Emilia-Romagna, in qualità di “Titolare” del trattamento, è tenuta a fornirle informazioni in merito all’utilizzo dei suoi dati personali. </text:span></text:p>
      <text:p text:style-name="P13">Il trattamento dei suoi dati personali, immagine fotografica compresa, per lo svolgimento di funzioni istituzionali da parte della Regione Emilia-Romagna in quanto soggetto pubblico non economico, non necessita del suo consenso.</text:p>
      <text:p text:style-name="P15"/>
      <text:p text:style-name="P3"><text:span text:style-name="Strong_20_Emphasis"><text:span text:style-name="T1">2.Fonte dei dati personali</text:span></text:span></text:p>
      <text:p text:style-name="P17"><text:span text:style-name="T22">La raccolta dei suoi dati personali, immagine fotografica compresa, viene effettuata registrando i dati da lei stesso forniti, in qualità di interessato, al momento della sua partecipazione al concorso <text:s/></text:span><text:span text:style-name="T13">Premio della Gioventù-Jugendpreis </text:span><text:span text:style-name="T22">promosso dalla Fondazione Assiana Premio della Gioventù dell’Accademia Assiana della Ricerca e pianificazione nelle zone rurali;</text:span></text:p>
      <text:p text:style-name="P15"/>
      <text:p text:style-name="P3"><text:span text:style-name="Strong_20_Emphasis"><text:span text:style-name="T1">3. Finalità del trattamento</text:span></text:span></text:p>
      <text:p text:style-name="P13">I dati personali,immagine fotografica <text:span text:style-name="T18">compresa, </text:span>verranno trattati per le seguenti finalità:</text:p>
      <text:list xml:id="list6132045749233439186" text:style-name="L1">
        <text:list-item>
          <text:p text:style-name="P9">Partecipazione al concorso <text:span text:style-name="T12">Premio della Gioventù-Jugendpreis </text:span>promosso dalla Fondazione Assiana Premio della Gioventù dell’Accademia Assiana della Ricerca e pianificazione nelle zone rurali;</text:p>
        </text:list-item>
        <text:list-item>
          <text:p text:style-name="P9">Inserimento on-line nei siti web della Regione Emilia-Romagna e delle Regioni europee partner del concorso;</text:p>
        </text:list-item>
        <text:list-item>
          <text:p text:style-name="P25">realizzare indagini dirette a verificare il grado di soddisfazione degli utenti sui servizi offerti o richiesti.</text:p>
        </text:list-item>
      </text:list>
      <text:p text:style-name="P10"><text:span text:style-name="T17">Per garantire l'efficienza del servizio, la informiamo inoltre che i dati potrebbero essere utilizzati per effettuare prove tecniche e di verifica.</text:span> </text:p>
      <text:p text:style-name="P12"><text:span text:style-name="Strong_20_Emphasis"><text:span text:style-name="T1"/></text:span></text:p>
      <text:p text:style-name="P3"><text:span text:style-name="Strong_20_Emphasis"><text:span text:style-name="T1">4. Modalità di trattamento dei dati</text:span></text:span></text:p>
      <text:p text:style-name="P14">In relazione alle finalità descritte, il trattamento dei dati personali avviene mediante strumenti manuali, elettronici, informatici e telematici con logiche strettamente correlate alle finalità sopra evidenziate e, comunque, in modo da garantire la sicurezza e la riservatezza dei dati stessi. </text:p>
      <text:p text:style-name="P26">Adempiute le finalità prefissate, i files digitali delle fotografie verranno distrutti e non saranno più reperibili al di fuori della pubblicazione on-line indicata al punto 3. Le viene garantito che l'immagine fotografica verrà pubblicata e diffusa senza indicazione del nominativo, né di altre informazioni utili a rintracciarla.</text:p>
      <text:p text:style-name="P27"/>
      <text:p text:style-name="P5"><text:span text:style-name="Strong_20_Emphasis"><text:span text:style-name="T9">5. Facoltatività del conferimento dei dati</text:span></text:span></text:p>
      <text:p text:style-name="P7"><text:span text:style-name="T7">Il conferimento dei dati personali e della sua immagine fotografica è facoltativo, ma in mancanza non sarà possibile adempiere alle finalità descritte al punto 3. </text:span><text:span text:style-name="T8"><text:s/></text:span></text:p>
      <text:p text:style-name="P13"/>
      <text:p text:style-name="P2"><text:span text:style-name="Strong_20_Emphasis"><text:span text:style-name="T1">6. Categorie di soggetti ai quali i dati possono essere comunicati o che possono venirne a conoscenza in qualità di Responsabili o Incaricati</text:span></text:span><text:span text:style-name="T1"> </text:span></text:p>
      <text:p text:style-name="P17"><text:span text:style-name="T11">I dati personali e la sua immagine fotografica potranno essere conosciuti esclusivamente dagli operatori del </text:span><text:span text:style-name="T14">Servizio programmazione, valutazione e interventi regionali nell'ambito delle politiche della formazione e del lavoro e <text:s/>del Servizio politiche europee e relazioni internazionali</text:span><text:span text:style-name="T15"> </text:span><text:span text:style-name="T11">della Regione Emilia-Romagna, individuati quali incaricati del trattamento. </text:span></text:p>
      <text:p text:style-name="P10">Inoltre, per le finalità previste al paragrafo 3, i dati personali, immagine fotografica compresa, potranno essere conosciuti dalla commissione esaminatrice composta da membri della Regione Emilia-Romagna, dell'Ufficio Scolastico Regionale e delle Università.</text:p>
      <text:p text:style-name="P18">Esclusivamente per le finalità previste al paragrafo 3 (Finalità del trattamento), possono venire a conoscenza dei dati personali società terze fornitrici di servizi per la Regione Emilia-Romagna, previa designazione in qualità di Responsabili del trattamento e garantendo il medesimo livello di protezione.</text:p>
      <text:p text:style-name="P2"><text:span text:style-name="Strong_20_Emphasis"><text:span text:style-name="T26"/></text:span></text:p>
      <text:p text:style-name="P2"><text:span text:style-name="Strong_20_Emphasis"><text:span text:style-name="T1">7. Diritti dell'Interessato</text:span></text:span></text:p>
      <text:p text:style-name="P13">La informiamo, infine, che la normativa in materia di protezione dei dati personali conferisce agli Interessati la possibilità di esercitare specifici diritti, in base a quanto indicato all’art. 7 del “Codice” che qui si riporta:</text:p>
      <text:p text:style-name="P19">1<text:span text:style-name="T22">. L’interessato ha diritto di ottenere la conferma dell’esistenza o meno di dati personali che lo riguardano, anche se non ancora registrati, <text:s/>e la loro comunicazione in forma intelligibile.</text:span></text:p>
      <text:p text:style-name="P20">2. L’interessato ha diritto di ottenere l’indicazione:</text:p>
      <text:list xml:id="list3330564740006811022" text:style-name="WW8Num2">
        <text:list-item>
          <text:p text:style-name="P21"><text:soft-page-break/>dell’origine dei dati personali;</text:p>
        </text:list-item>
        <text:list-item>
          <text:p text:style-name="P21">delle finalità e modalità del trattamento;</text:p>
        </text:list-item>
        <text:list-item>
          <text:p text:style-name="P21">della logica applicata in caso di trattamento effettuato con l’ausilio di strumenti elettronici;</text:p>
        </text:list-item>
        <text:list-item>
          <text:p text:style-name="P21">degli estremi identificativi del titolare, dei responsabili e del rappresentante designato ai sensi dell’art. 5, comma 2;</text:p>
        </text:list-item>
        <text:list-item>
          <text:p text:style-name="P21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6">3. L’interessato ha diritto di ottenere:</text:p>
      <text:list xml:id="list570018482708001388" text:style-name="WW8Num4">
        <text:list-item>
          <text:p text:style-name="P23">l’aggiornamento, la rettificazione ovvero, quando vi ha interesse, l’integrazione dei dati;</text:p>
        </text:list-item>
        <text:list-item>
          <text:p text:style-name="P23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23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22">4. L’interessato ha diritto di opporsi, in tutto o in parte:</text:p>
      <text:list xml:id="list3465536838944495583" text:style-name="WW8Num5">
        <text:list-item>
          <text:p text:style-name="P24">per motivi legittimi al trattamento dei dati personali che lo riguardano, ancorché pertinenti allo scopo della raccolta;</text:p>
        </text:list-item>
        <text:list-item>
          <text:p text:style-name="P24">al trattamento di dati personali che lo riguardano a fini di invio di materiale pubblicitario o di vendita diretta o per il compimento di ricerche di mercato o di comunicazione commerciale.</text:p>
        </text:list-item>
      </text:list>
      <text:p text:style-name="P15"><text:s/></text:p>
      <text:p text:style-name="P4"><text:span text:style-name="Strong_20_Emphasis"><text:span text:style-name="T1">8. Titolare e Responsabili del trattamento</text:span></text:span></text:p>
      <text:p text:style-name="P16">Il Titolare del trattamento dei dati personali di cui alla presente Informativa è la Regione Emilia-Romagna, con sede in <text:s/>Viale <text:s/>Aldo Moro <text:s/>n. 52, <text:s/>40127 Bologna (Italia). <text:line-break/>La Regione Emilia-Romagna ha designato quale Responsabile del trattamento, il <text:span text:style-name="T12">Direttore Generale <text:s/>Cultura Formazione Lavoro</text:span>. Lo stesso è responsabile del riscontro, in caso di esercizio dei diritti sopra descritti.</text:p>
      <text:p text:style-name="P15"/>
      <text:p text:style-name="P13">Al fine di semplificare le modalità di inoltro e ridurre i tempi per il riscontro si invita a presentare le richieste, di cui al precedente paragrafo, alla Regione Emilia-Romagna, Ufficio per le relazioni con il pubblico (Urp), per iscritto o recandosi direttamente presso lo sportello Urp. </text:p>
      <text:p text:style-name="P15"/>
      <text:p text:style-name="P13">L’Urp è aperto dal lunedì al venerdì dalle ore 9 alle ore 13, in Viale Aldo Moro 52, 40127 Bologna (Italia),</text:p>
      <text:p text:style-name="P13">tel. n. 800-662200, fax n. 051-527.5360, e-mail: urp@regione.emilia-romagna.it.</text:p>
      <text:p text:style-name="P13"/>
      <text:p text:style-name="P13">Le richieste di cui all’art.7 del Codice comma 1 e comma 2 possono essere formulate anche oralmente.</text:p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fo:color="#00ffff" style:font-name="Arial" style:font-name-complex="Arial"/>
    </style:style>
    <style:style style:name="Corpo_20_del_20_testo_20_2" style:display-name="Corpo del testo 2" style:family="paragraph" style:parent-style-name="Standard">
      <style:text-properties fo:color="#ff0000" style:font-name="Arial" style:font-name-complex="Arial"/>
    </style:style>
    <style:style style:name="Corpo_20_del_20_testo_20_3" style:display-name="Corpo del testo 3" style:family="paragraph" style:parent-style-name="Standard">
      <style:paragraph-properties fo:margin-top="0cm" fo:margin-bottom="0.212cm" fo:text-align="justify" style:justify-single-word="false"/>
      <style:text-properties style:font-name="Arial" style:font-name-complex="Arial"/>
    </style:style>
    <style:style style:name="WW8Num1z0" style:family="text">
      <style:text-properties style:use-window-font-color="true" style:font-name="Symbol" style:font-name-complex="Symbol"/>
    </style:style>
    <style:style style:name="WW8Num2z0" style:family="text"/>
    <style:style style:name="WW8Num3z0" style:family="text">
      <style:text-properties fo:color="#ff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one emilia-romagna</meta:initial-creator>
    <meta:creation-date>2012-04-11T12:26:00</meta:creation-date>
    <dc:creator>maura serrazanetti</dc:creator>
    <dc:date>2015-10-01T10:30:43.01</dc:date>
    <meta:print-date>2005-01-17T12:02:00</meta:print-date>
    <meta:editing-cycles>8</meta:editing-cycles>
    <meta:editing-duration>PT1H30M4S</meta:editing-duration>
    <meta:generator>OpenOffice/4.1.1$Win32 OpenOffice.org_project/411m6$Build-9775</meta:generator>
    <meta:document-statistic meta:table-count="0" meta:image-count="0" meta:object-count="0" meta:page-count="2" meta:paragraph-count="46" meta:word-count="981" meta:character-count="6772"/>
  </office:meta>
</office:document-meta>
</file>