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weight="bold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Arial"/>
    </style:style>
    <style:style style:name="P6" style:family="paragraph" style:parent-style-name="Text_20_body">
      <style:paragraph-properties fo:margin-left="0cm" fo:margin-right="0.437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7" style:family="paragraph" style:parent-style-name="Text_20_body">
      <style:paragraph-properties fo:margin-left="0cm" fo:margin-right="0.437cm" fo:margin-top="0cm" fo:margin-bottom="0.855cm" fo:line-height="100%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paragraph-properties fo:text-align="end" style:justify-single-word="false"/>
      <style:text-properties style:font-name="Arial" fo:font-weight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/>
      <text:p text:style-name="P4">Scheda di partecipazione</text:p>
      <text:p text:style-name="P4"/>
      <text:p text:style-name="P4"><text:s text:c="2"/>PREMIO DELLA GIOVENTU' – JUGENDPREIS 2016</text:p>
      <text:p text:style-name="P4">dal titolo:</text:p>
      <text:p text:style-name="P4">“IL CIBO: ECONOMIA, SCIENZA, CULTURA”</text:p>
      <text:p text:style-name="P5"/>
      <text:p text:style-name="P2"><text:span text:style-name="T1">Scuola_</text:span>_________________________________________________________________</text:p>
      <text:p text:style-name="P2">tel. _________________________e-mail______________________________________</text:p>
      <text:p text:style-name="P3"><text:span text:style-name="T1">Indirizzo_________________________________________________________________</text:span></text:p>
      <text:p text:style-name="P2"/>
      <text:p text:style-name="P2">Elaborato presentato da: Studente/ssa___________________________________Classe_______Sezione_______</text:p>
      <text:p text:style-name="P2">Studente/ssa___________________________________Classe_______Sezione_______</text:p>
      <text:p text:style-name="P2">Studente/ssa___________________________________Classe_______Sezione_______</text:p>
      <text:p text:style-name="P2">Studente/ssa___________________________________Classe_______Sezione_______</text:p>
      <text:p text:style-name="P2">Studente/ssa___________________________________Classe_______Sezione_______</text:p>
      <text:p text:style-name="P2">ecc......................</text:p>
      <text:p text:style-name="P2"/>
      <text:p text:style-name="P2"/>
      <text:p text:style-name="P2">1. Docente referente____________________________Classe_______Sezione________</text:p>
      <text:p text:style-name="P2"><text:span text:style-name="T1">Tel.________________e</text:span>-mail________________________________________________</text:p>
      <text:p text:style-name="P2"/>
      <text:p text:style-name="P2">2. Docente referente____________________________Classe_______Sezione________</text:p>
      <text:p text:style-name="P2"><text:span text:style-name="T1">Tel.________________e</text:span>-mail________________________________________________</text:p>
      <text:p text:style-name="P2"/>
      <text:p text:style-name="P7">Data_____________________</text:p>
      <text:p text:style-name="P6"><text:span text:style-name="T1"><text:s text:c="81"/>Il</text:span> Dirigente scolastico </text:p>
      <text:p text:style-name="P6"><text:tab/><text:tab/><text:tab/><text:tab/><text:tab/><text:tab/><text:tab/><text:tab/><text:tab/> <text:s/></text:p>
      <text:p text:style-name="P6"/>
      <text:p text:style-name="P6"><text:tab/><text:tab/><text:tab/><text:tab/><text:tab/><text:tab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a serrazanetti</meta:initial-creator>
    <meta:creation-date>2015-03-30T12:20:18.62</meta:creation-date>
    <dc:date>2015-08-19T15:24:22.83</dc:date>
    <dc:creator>maura serrazanetti</dc:creator>
    <meta:editing-duration>PT50M47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1" meta:paragraph-count="21" meta:word-count="43" meta:character-count="1236"/>
  </office:meta>
</office:document-meta>
</file>