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 style:writing-mode="lr-tb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.026cm" style:auto-text-indent="false" style:page-number="auto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.026cm" fo:margin-right="0cm" fo:margin-top="0cm" fo:margin-bottom="0cm" fo:orphans="2" fo:widows="2" fo:text-indent="0cm" style:auto-text-indent="false" style:page-number="auto" style:writing-mode="lr-tb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053cm" style:auto-text-indent="false" style:page-number="auto" style:writing-mode="lr-tb">
        <style:tab-stops>
          <style:tab-stop style:position="1.3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 style:master-page-name="">
      <style:paragraph-properties fo:margin-left="0.556cm" fo:margin-right="0cm" fo:margin-top="0cm" fo:margin-bottom="0.212cm" fo:line-height="100%" fo:text-align="justify" style:justify-single-word="false" fo:text-indent="-0.026cm" style:auto-text-indent="false" style:page-number="auto">
        <style:tab-stops>
          <style:tab-stop style:position="0.979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Text_20_body" style:master-page-name="">
      <style:paragraph-properties fo:margin-left="0.25cm" fo:margin-right="0cm" fo:margin-top="0cm" fo:margin-bottom="0.212cm" fo:line-height="100%" fo:text-align="justify" style:justify-single-word="false" fo:text-indent="0.37cm" style:auto-text-indent="false" style:page-number="auto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">
      <style:paragraph-properties fo:margin-left="0.25cm" fo:margin-right="0cm" fo:margin-top="0cm" fo:margin-bottom="0.212cm" fo:line-height="10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5" style:family="paragraph" style:parent-style-name="Text_20_body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1"/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1</text:p>
      <text:p text:style-name="Standard"/>
      <text:p text:style-name="P3"/>
      <text:p text:style-name="P3">SCHEDA TECNICO-DESCRITTIVA </text:p>
      <text:p text:style-name="P1"/>
      <text:p text:style-name="P2"/>
      <text:p text:style-name="P4">Finalità</text:p>
      <text:p text:style-name="P2">Ideare e realizzare un logotipo per l'edizione 2016 del Premio della Gioventù – Jugendpreis <text:s/>che avrà il seguente titolo: <text:span text:style-name="T2">“IL CIBO: economia, scienza, cultura”.</text:span></text:p>
      <text:p text:style-name="P2"/>
      <text:p text:style-name="P2">Il tema del concorso potrà essere sviluppato creativamente seguendo piste progettuali diverse, a scelta dello studente.</text:p>
      <text:p text:style-name="P2"/>
      <text:p text:style-name="P2">Alcuni esempi:</text:p>
      <text:p text:style-name="P2"/>
      <text:list xml:id="list5875432911757139584" text:style-name="L1">
        <text:list-item>
          <text:p text:style-name="P18">L'energia che mangiamo: il consumo energetico e di acqua necessario per la produzione del cibo.</text:p>
        </text:list-item>
        <text:list-item>
          <text:p text:style-name="P18">Lo sfruttamento delle risorse e l'impatto ambientale: come la tecnologia può aiutare il futuro del pianeta.</text:p>
        </text:list-item>
        <text:list-item>
          <text:p text:style-name="P18">Tutela della biodiversità, dei saperi e delle tradizioni locali.</text:p>
        </text:list-item>
        <text:list-item>
          <text:p text:style-name="P18">Troppo, troppo poco, sprecato. Il cibo, prezzo o valore?</text:p>
        </text:list-item>
        <text:list-item>
          <text:p text:style-name="P18">Sistemi agricoli urbani e periurbani. Come il cibo trasforma le nostre città.</text:p>
        </text:list-item>
        <text:list-item>
          <text:p text:style-name="P18">Siamo quello che mangiamo: il cibo racconta la storia dei popoli.</text:p>
        </text:list-item>
        <text:list-item>
          <text:p text:style-name="P18">Il ruolo della donna nella produzione del cibo e nel sostentamento della famiglia.</text:p>
        </text:list-item>
        <text:list-item>
          <text:p text:style-name="P18">Educazione alimentare. Obesità, disturbi alimentari e corretta alimentazione. Stili di vita: salute e benessere.</text:p>
        </text:list-item>
        <text:list-item>
          <text:p text:style-name="P18">Il cibo nell'arte: dalla rappresentazione del cibo nell'arte all'arte da mangiare.</text:p>
        </text:list-item>
        <text:list-item>
          <text:p text:style-name="P18">L'arte e il convivio: la tavola come luogo di conoscenza.</text:p>
        </text:list-item>
      </text:list>
      <text:p text:style-name="P2"/>
      <text:p text:style-name="P2">Il logotipo sarà riprodotto in tutte le comunicazioni promozionali e di diffusione del Concorso (es. brochure, volantino, manifesto) e pubblicato sui siti istituzionali. <text:s/></text:p>
      <text:p text:style-name="P2"/>
      <text:p text:style-name="P4">Destinatari</text:p>
      <text:p text:style-name="P2">Gli studenti di tutte le Scuole a indirizzo artistico, grafico, informatico e comunicazione e degli Enti di formazione professionale - IeFP a qualifica operatore grafico e operatore di stampa. </text:p>
      <text:p text:style-name="P2">Ogni studente può presentare un solo elaborato.</text:p>
      <text:p text:style-name="P4"/>
      <text:p text:style-name="P4">Premi</text:p>
      <text:p text:style-name="P2">Il concorso prevede un premio di 300 euro che sarà corrisposto direttamente dall'Accademia Assiana alla Scuola o all'Ente di formazione professionale dello studente vincitore.</text:p>
      <text:p text:style-name="P2">A tutti gli studenti che presenteranno i loro lavori sarà rilasciato un attestato di partecipazione che potrà essere valutato come credito formativo.</text:p>
      <text:p text:style-name="P2">I lavori presentati saranno pubblicati sul sito della Regione Emilia-Romagna, nei portali dedicati al mondo della scuola e della formazione.</text:p>
      <text:p text:style-name="P2"/>
      <text:p text:style-name="P2"><text:span text:style-name="T2">Caratteristiche degli elaborati</text:span> </text:p>
      <text:list xml:id="list1974308813605871400" text:style-name="L2">
        <text:list-item>
          <text:p text:style-name="P19">una breve relazione descrittiva del progetto (concept), su supporto cartaceo, che spieghi le motivazioni, le scelte grafiche e stilistiche, e il messaggio che il logotipo intende comunicare (max 1 cartella); </text:p>
        </text:list-item>
        <text:list-item>
          <text:p text:style-name="P16">un elaborato grafico del logotipo <text:span text:style-name="T1">in quadricromia (CMYK) e in colore bianco per la riproduzione in negativo</text:span>, su supporto cartaceo formato A4 e su supporto digitale (CD-rom o DVD) in formato vettoriale e ad alta risoluzione (300dpi). </text:p>
        </text:list-item>
      </text:list>
      <text:p text:style-name="P2"/>
      <text:p text:style-name="P4"><text:soft-page-break/>Commissione di valutazione</text:p>
      <text:p text:style-name="P2">Gli elaborati grafici saranno valutati dalla Commissione regionale interistituzionale del Premio della Gioventù – Jugendpreis considerando: </text:p>
      <text:list xml:id="list1465368074064232054" text:style-name="L3">
        <text:list-item>
          <text:p text:style-name="P20">la pertinenza tematica </text:p>
        </text:list-item>
        <text:list-item>
          <text:p text:style-name="P20">l'immediatezza comunicativa</text:p>
        </text:list-item>
        <text:list-item>
          <text:p text:style-name="P15">l'originalità del progetto grafico </text:p>
        </text:list-item>
      </text:list>
      <text:p text:style-name="P5">La decisione della Commissione è insindacabile e inappellabile. Sono escluse le vie legali.</text:p>
      <text:p text:style-name="P2"/>
      <text:p text:style-name="P4">Tempi di Consegna</text:p>
      <text:p text:style-name="P2">Gli elaborati grafici dovranno pervenire, <text:span text:style-name="T2">entro e non oltre il 29 maggio 2015</text:span> al:</text:p>
      <text:p text:style-name="P2"/>
      <text:p text:style-name="P12">Servizio Programmazione, valutazione interventi regionali nell'ambito delle politiche della <text:s text:c="2"/>formazione e del lavoro della Regione Emilia-Romagna</text:p>
      <text:p text:style-name="P13">Viale <text:s/>A. Moro 38 - 40127 Bologna</text:p>
      <text:p text:style-name="P14"><text:s text:c="4"/>In caso di invio postale farà fede la data del timbro di spedizione.</text:p>
      <text:p text:style-name="P2"/>
      <text:p text:style-name="P5">Agli elaborati grafici dovrà essere allegata la scheda di partecipazione (Allegato 2) firmata dal Dirigente scolastico o dal Direttore dell' Ente di formazione professionale.</text:p>
      <text:p text:style-name="P5">Il materiale in concorso non verrà restituito. I lavori presentati diventano di proprietà della Regione Emilia-Romagna.</text:p>
      <text:p text:style-name="P6"/>
      <text:p text:style-name="P8">Per informazioni</text:p>
      <text:p text:style-name="P9">Maura Serrazanetti: 051/527.3460 – 051/346931 (lun., merc., ven.)</text:p>
      <text:p text:style-name="P10"><text:a xlink:type="simple" xlink:href="mailto:mserrazanetti@regione.emilia-romagna.it" text:style-name="Internet_20_link" text:visited-style-name="Visited_20_Internet_20_Link"><text:span text:style-name="T3">mserrazanetti@regione.emilia-romagna.it</text:span></text:a></text:p>
      <text:p text:style-name="P11">Sandra Poluzzi: 051/527.3075, <text:a xlink:type="simple" xlink:href="mailto:spoluzzi@regione.emilia-romagna.it" text:style-name="Internet_20_link" text:visited-style-name="Visited_20_Internet_20_Link"><text:span text:style-name="Internet_20_link">spoluzzi@regione.emilia-romagna.it</text:span></text:a></text:p>
      <text:p text:style-name="P7"/>
      <text:p text:style-name="P7"/>
      <text:p text:style-name="P7"/>
      <text:p text:style-name="P7"/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page-number style:num-format="Native Numbering"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a serrazanetti</meta:initial-creator>
    <meta:creation-date>2015-03-27T11:37:39.70</meta:creation-date>
    <dc:date>2015-04-14T15:03:43.19</dc:date>
    <dc:creator>maura serrazanetti</dc:creator>
    <meta:editing-duration>PT3H20M14S</meta:editing-duration>
    <meta:editing-cycles>14</meta:editing-cycles>
    <meta:generator>OpenOffice/4.1.1$Win32 OpenOffice.org_project/411m6$Build-9775</meta:generator>
    <meta:document-statistic meta:table-count="0" meta:image-count="0" meta:object-count="0" meta:page-count="2" meta:paragraph-count="45" meta:word-count="529" meta:character-count="3686"/>
  </office:meta>
</office:document-meta>
</file>